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51
      <text:tab/>MOTIE VAN HET LID ÖZDIL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overwegende dat het protocol waarmee DUO na huisbezoeken besluit of studenten frauderen, niet openbaar is;</text:p>
      <text:p text:style-name="ifm_p_mt.3.76mm_ifm">constaterende dat studenten die onschuldig zijn een lang en moeizaam (juridisch) proces moeten afleggen om hun onschuld te bewijzen;</text:p>
      <text:p text:style-name="ifm_p_mt.3.76mm_ifm">verzoekt de regering om, een onafhankelijke toezichthouder in te stellen die meekijkt bij de uitvoering van het protocol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268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268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het lid Özdil over een onafhankelijke toezichthouder voor DUO</dc:title>
    <meta:user-defined meta:name="OVERHEIDop.ParlID/DC.identifier">kst-25268-151</meta:user-defined>
    <meta:user-defined meta:name="OVERHEIDop.ondernummer">151</meta:user-defined>
    <meta:user-defined meta:name="DCTERMS.W3CDTF/DCTERMS.available">2017-11-29</meta:user-defined>
    <meta:user-defined meta:name="OVERHEIDop.KamerstukTypen/DC.type">Motie</meta:user-defined>
    <meta:user-defined meta:name="OVERHEIDop.dossiernummer">25268</meta:user-defined>
    <meta:user-defined meta:name="OVERHEIDop.adviesRvS"/>
    <meta:user-defined meta:name="OVERHEIDop.documenttitel">Motie van het lid Özdil over een onafhankelijke toezichthouder voor DUO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Özdil over een onafhankelijke toezichthouder voor DU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