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32-8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5 232<text:tab/>Voetbalvandalisme</text:h>
      <text:h text:style-name="ifm_p_font.bold_size.9.06pt_mt.18.8mm_indent.-58.5mm_ifm" text:outline-level="1">Nr. 84
      <text:tab/>MOTIE VAN DE LEDEN MUTLUER EN BOSWIJK</text:h>
      <text:p text:style-name="ifm_p_ifm">Voorgesteld 6 november 2024</text:p>
      <text:p text:style-name="ifm_p_mt.3.76mm_ifm">De Kamer,</text:p>
      <text:p text:style-name="ifm_p_mt.3.76mm_ifm">gehoord de beraadslaging,</text:p>
      <text:p text:style-name="ifm_p_mt.3.76mm_ifm">overwegende dat een eenduidige en structurele aanpak nodig is voor jongeren die agressief of gewelddadig gedrag vertonen rondom voetbalwedstrijden en andere sportevenementen;</text:p>
      <text:p text:style-name="ifm_p_mt.3.76mm_ifm">constaterende dat de structurele Halt-interventie voor sport bewezen effectieve methoden gebruikt voor vroegtijdige signalering en gedragsverbetering, met positieve resultaten zowel op als buiten het sportveld;</text:p>
      <text:p text:style-name="ifm_p_mt.3.76mm_ifm">overwegende dat deze interventie nu geen onderdeel is van de reguliere taken van Halt;</text:p>
      <text:p text:style-name="ifm_p_mt.3.76mm_ifm">verzoekt de regering om samen met de Staatssecretaris Jeugd, Preventie en Sport voor de Voorjaarsnota van 2025 na te gaan welke mogelijkheden er zijn om de Halt-gedragsinterventie voor sport duurzaam voort te zetten en onderdeel te maken van de reguliere taken van Halt,</text:p>
      <text:p text:style-name="ifm_p_mt.3.76mm_ifm">en gaat over tot de orde van de dag.</text:p>
      <text:p text:style-name="ifm_p_mt.3.76mm_ifm">Mutluer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5 232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5 232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etbalvandalisme; Motie; Motie van de leden Mutluer en Boswijk over nagaan welke mogelijkheden er zijn om de Halt-gedragsinterventie voor sport duurzaam voort te zetten</dc:title>
    <meta:user-defined meta:name="OVERHEIDop.ParlID/DC.identifier">kst-25232-84</meta:user-defined>
    <meta:user-defined meta:name="OVERHEIDop.ondernummer">84</meta:user-defined>
    <meta:user-defined meta:name="DCTERMS.W3CDTF/DCTERMS.available">2024-11-07</meta:user-defined>
    <meta:user-defined meta:name="OVERHEIDop.KamerstukTypen/DC.type">Motie</meta:user-defined>
    <meta:user-defined meta:name="OVERHEIDop.dossiernummer">2523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Mutluer en Boswijk over nagaan welke mogelijkheden er zijn om de Halt-gedragsinterventie voor sport duurzaam voort te zetten</meta:user-defined>
    <meta:user-defined meta:name="OVERHEIDop.indiener">D.G. Boswijk</meta:user-defined>
    <meta:user-defined meta:name="OVERHEIDop.indiener">S. Mutluer</meta:user-defined>
    <meta:user-defined meta:name="OVERHEIDop.dossiertitel">Voetbalvandalism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6</meta:user-defined>
    <meta:user-defined meta:name="DC.title">Voetbalvandalisme; Motie; Motie van de leden Mutluer en Boswijk over nagaan welke mogelijkheden er zijn om de Halt-gedragsinterventie voor sport duurzaam voort te 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