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32-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232<text:tab/>Voetbalvandalisme</text:h>
      <text:h text:style-name="ifm_p_font.bold_size.9.06pt_mt.18.8mm_indent.-58.5mm_ifm" text:outline-level="1">Nr. 82
      <text:tab/>MOTIE VAN HET LID VAN NISPEN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geweld en wangedrag op de amateurvoetbalvelden nog steeds een groot probleem zijn;</text:p>
      <text:p text:style-name="ifm_p_mt.3.76mm_ifm">overwegende dat de Halt-interventie Sport en Gedrag waarmee jongeren die zich misdragen hebben op het voetbalveld bereikt worden, een groot succes is en tot gedragsverandering leidt maar het budget daarvoor (€ 325.000 per jaar) incidenteel is, nu bijna uitgeput is, en voortzetting daardoor onzeker blijft;</text:p>
      <text:p text:style-name="ifm_p_mt.3.76mm_ifm">verzoekt de regering deze gedragsinterventie, waar tot nu toe dus steeds budget voor gevonden is, onderdeel te maken van de reguliere taken van Halt om daarmee de continuïteit te waarborg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232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232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tbalvandalisme; Motie; Motie van het lid Van Nispen over gedragsinterventie bij jongeren die zich misdragen hebben op het voetbalveld onderdeel maken van de reguliere taken van Halt</dc:title>
    <meta:user-defined meta:name="OVERHEIDop.ParlID/DC.identifier">kst-25232-82</meta:user-defined>
    <meta:user-defined meta:name="OVERHEIDop.ondernummer">82</meta:user-defined>
    <meta:user-defined meta:name="DCTERMS.W3CDTF/DCTERMS.available">2024-11-07</meta:user-defined>
    <meta:user-defined meta:name="OVERHEIDop.KamerstukTypen/DC.type">Motie</meta:user-defined>
    <meta:user-defined meta:name="OVERHEIDop.dossiernummer">252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gedragsinterventie bij jongeren die zich misdragen hebben op het voetbalveld onderdeel maken van de reguliere taken van Halt</meta:user-defined>
    <meta:user-defined meta:name="OVERHEIDop.indiener">M. van Nispen</meta:user-defined>
    <meta:user-defined meta:name="OVERHEIDop.dossiertitel">Voetbalvandal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Voetbalvandalisme; Motie; Motie van het lid Van Nispen over gedragsinterventie bij jongeren die zich misdragen hebben op het voetbalveld onderdeel maken van de reguliere taken van Ha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