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124-1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124<text:tab/>Nieuwe infrastructuur mobiele communicatie (C2000)</text:h>
      <text:h text:style-name="ifm_p_font.bold_size.9.06pt_mt.18.8mm_indent.-58.5mm_ifm" text:outline-level="1">Nr.  112
      <text:tab/>BRIEF VAN HET PRESIDIUM</text:h>
      <text:p text:style-name="ifm_p_mt.3.76mm_ifm">Aan de Leden</text:p>
      <text:p text:style-name="ifm_p_mt.3.76mm_ifm">Den Haag, 20 april 2023</text:p>
      <text:p text:style-name="ifm_p_mt.3.76mm_ifm">Het Presidium legt hierbij, conform artikel 7.35 lid 2 van het Reglement van Orde, aan u voor het verzoek van de vaste commissie voor Justitie en Veiligheid bij brief van 5 april 2023 om advies te vragen aan het Adviescollege ICT-toetsing inzake toekomstbestendigheid van missie-kritische communicatiesystemen van de politie, veiligheidsregio’s, ambulancezorg en defensie.</text:p>
      <text:p text:style-name="ifm_p_mt.3.76mm_ifm">Het Presidium stelt u voor in te stemmen met het bijgevoegde verzoek en dit door te geleiden aan het Adviescollege ICT-toetsing.</text:p>
      <text:p text:style-name="ifm_p_mt.5.08mm_ifm">De Voorzitter van de Tweede Kamer der Staten-Generaal,<text:line-break/>Vera<text:s/>Bergkamp</text:p>
      <text:h text:style-name="ifm_p_font.bold_mt.5.08mm_page.break-before_indent.-58.5mm_ifm" text:outline-level="2">BIJLAGE<text:s/><text:tab/>BRIEF VAN DE VASTE COMMISSIE VOOR JUSTITIE EN VEILIGHEID</text:h>
      <text:p text:style-name="ifm_p_mt.4.23mm_ifm">Aan het Presidium</text:p>
      <text:p text:style-name="ifm_p_mt.3.76mm_ifm">Den Haag, 5 april 2023</text:p>
      <text:p text:style-name="ifm_p_mt.3.76mm_ifm">De vaste commissie voor Justitie en Veiligheid heeft in haar procedurevergadering van 29 maart 2023 gesproken over het communicatiesysteem voor hulpdiensten C2000. De commissie heeft besloten dat zij graag een advies ontvangt van het Adviescollege ICT-toetsing over de toekomstbestendigheid van missiekritische communicatiesystemen van de politie, veiligheidsregio’s, ambulancezorg en defensie.</text:p>
      <text:p text:style-name="ifm_p_mt.3.76mm_ifm">De Minister van Justitie en Veiligheid heeft de Tweede Kamer geïnformeerd dat het systeem C2000 uiterlijk medio 2027 vervangen dient te worden, aangezien de functionaliteit niet meer toereikend is en de gebruikte frequentieruimte vanaf 2027 niet meer gegarandeerd is. Hiervoor is onder regie van het Ministerie van Justitie en Veiligheid een programma gestart genaamd Nieuwe OOV Architectuur (NOOVA), dat als doel heeft een opvolger voor C2000 te realiseren. In 2023 wordt als onderdeel van dit programma een aantal proeftuinen gestart op het gebied van missiekritische communicatie en mobiel breedband.</text:p>
      <text:p text:style-name="ifm_p_mt.3.76mm_ifm">De commissie wil graag weten wat het risico en de slaagkans is van het project NOOVA, waarbij van het huidige C2000 overgegaan zal worden op andere standaarden en technologieën voor missiekritische communicatiesystemen.</text:p>
      <text:p text:style-name="ifm_p_mt.3.76mm_ifm">Namens de commissie verzoek ik het Presidium deze adviesaanvraag ter instemming voor te leggen aan de Kamer.</text:p>
      <text:p text:style-name="ifm_p_ifm">De voorzitter van de commissie,<text:line-break/>Kat</text:p>
      <text:p text:style-name="ifm_p_mt.3.76mm_ifm">De griffier van de commissie,<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124, nr. 112<text:tab/><text:page-number text:select-page="current"/></text:p>
      </style:footer>
    </style:master-page>
    <style:master-page xmlns:sdu-fn="http://schema.sdu.nl/2011/07/functions" style:name="Landscape" style:page-layout-name="landscape-margin-text">
      <style:footer>
        <text:p text:style-name="footer">Tweede Kamer, vergaderjaar 2022-2023, 25 124,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infrastructuur mobiele communicatie (C2000); Brief Presidium; Brief van het Presidium over een adviesaanvraag aan het Adviescollege ICT-toetsing inzake toekomstbestendigheid van missie-kritische communicatiesystemen van de politie, veiligheidsregio’s, ambulancezorg en defensie</dc:title>
    <meta:user-defined meta:name="OVERHEIDop.ParlID/DC.identifier">kst-25124-112</meta:user-defined>
    <meta:user-defined meta:name="OVERHEIDop.ondernummer">112</meta:user-defined>
    <meta:user-defined meta:name="DCTERMS.W3CDTF/DCTERMS.available">2023-04-20</meta:user-defined>
    <meta:user-defined meta:name="OVERHEIDop.KamerstukTypen/DC.type">Brief</meta:user-defined>
    <meta:user-defined meta:name="OVERHEIDop.dossiernummer">25124</meta:user-defined>
    <meta:user-defined meta:name="OVERHEIDop.configuratie">https://repository.officiele-overheidspublicaties.nl/MasterConfiguraties/MC-OEP-Kamerstuk-Web/1.3/xml/MC-OEP-Kamerstuk-Web.xml</meta:user-defined>
    <meta:user-defined meta:name="OVERHEIDop.documenttitel">Brief van het Presidium over een adviesaanvraag aan het Adviescollege ICT-toetsing inzake toekomstbestendigheid van missie-kritische communicatiesystemen van de politie, veiligheidsregio’s, ambulancezorg en defensie</meta:user-defined>
    <meta:user-defined meta:name="OVERHEIDop.indiener">V.A. Bergkamp</meta:user-defined>
    <meta:user-defined meta:name="OVERHEIDop.dossiertitel">Nieuwe infrastructuur mobiele communicatie (C2000)</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Nieuwe infrastructuur mobiele communicatie (C2000); Brief Presidium; Brief van het Presidium over een adviesaanvraag aan het Adviescollege ICT-toetsing inzake toekomstbestendigheid van missie-kritische communicatiesystemen van de politie, veiligheidsregio’s, ambulancezorg en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