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98<text:tab/>BRIEF VAN DE STAATSSECRETARIS VAN FINANCIËN</text:h>
      <text:p text:style-name="ifm_p_mt.3.76mm_ifm">Aan de Voorzitter van de Tweede Kamer der Staten-Generaal</text:p>
      <text:p text:style-name="ifm_p_mt.3.76mm_ifm">Den Haag, 20 april 2015</text:p>
      <text:p text:style-name="ifm_p_mt.3.76mm_ifm">Tijdens de procedurevergadering van de vaste commissie voor Financiën van 25 maart 2015 heeft het lid Klaver (GroenLinks) gevraagd om een brief waarin de laatste stand van zaken van de (her)onderhandeling van de belastingverdragen met 23 ontwikkelingslanden wordt beschreven.</text:p>
      <text:p text:style-name="ifm_p_mt.3.76mm_ifm">In mijn brief van 11 november 2014<text:note text:id="ID-499778-d36e71" text:note-class="footnote"><text:note-citation text:label="1 ">1</text:note-citation><text:note-body><text:p text:style-name="ifm_p_font.normal_size.6.93pt_mt..5mm_indent.-0.1161in_mleft.0.1161in_ifm">Kamerstuk 25 087, nr. 79.</text:p></text:note-body></text:note> als reactie op de toezegging die ik heb gedaan tijdens het algemeen overleg van 16 oktober over internationaal fiscaal (verdrags)beleid<text:note text:id="ID-499778-d36e79" text:note-class="footnote"><text:note-citation text:label="2 ">2</text:note-citation><text:note-body><text:p text:style-name="ifm_p_font.normal_size.6.93pt_mt..5mm_indent.-0.1161in_mleft.0.1161in_ifm">Kamerstuk 25 087, nr. 81.</text:p></text:note-body></text:note>, heb ik een stand van zaken gegeven van de (her)onderhandeling van de belastingverdragen met 23 ontwikkelingslanden. Tijdens debat het debat van 5 maart 2015 over belastingontwijking<text:note text:id="ID-499778-d36e87" text:note-class="footnote"><text:note-citation text:label="3 ">3</text:note-citation><text:note-body><text:p text:style-name="ifm_p_font.normal_size.6.93pt_mt..5mm_indent.-0.1161in_mleft.0.1161in_ifm">Handelingen II 2014/15, nr. 60, item 3.</text:p></text:note-body></text:note> en de beantwoording van de vragen over het belastingverdrag met Ethiopië<text:note text:id="ID-499778-d36e95" text:note-class="footnote"><text:note-citation text:label="4 ">4</text:note-citation><text:note-body><text:p text:style-name="ifm_p_font.normal_size.6.93pt_mt..5mm_indent.-0.1161in_mleft.0.1161in_ifm">Kamerstuk 34 173 (R2049), nr. 3.</text:p></text:note-body></text:note> ben ik eveneens ingegaan op de ontwikkeling van deze (her)onderhandelingen.</text:p>
      <text:p text:style-name="ifm_p_mt.3.76mm_ifm">Met deze brief informeer ik u over de volgende fase. Deze is gericht op het verder toewerken naar concrete resultaten. Onderstaand schema geeft de huidige stand van zaken weer met betrekking tot de 23 ontwikkelingsl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Overeenstemming bereikt over het opnemen van antimisbruikbepalingen</text:span></text:p>
            </table:table-cell>
            <table:table-cell table:style-name="table.cell.border-top.border-bottom.padding-top.bottom.pleft.pright">
              <text:p text:style-name="text.cell.6.5.left"><text:span text:style-name="ifm_span_font.italic_ifm">Landen die gereageerd hebben en waarmee we in gesprek zijn</text:span></text:p>
            </table:table-cell>
            <table:table-cell table:style-name="table.cell.border-top.border-bottom.padding-top.bottom.pleft.pright">
              <text:p text:style-name="text.cell.6.5.left"><text:span text:style-name="ifm_span_font.italic_ifm">Restcategorie: nog geen reactie en overig</text:span></text:p>
            </table:table-cell>
          </table:table-row>
        </table:table-header-rows>
        <table:table-row>
          <table:table-cell table:style-name="table.cell.border-bottom.padding-top.top">
            <text:p text:style-name="text.cell.6.5.left">1. Ethiopië</text:p>
            <text:p text:style-name="text.cell.6.5.left">2. Malawi</text:p>
            <text:p text:style-name="text.cell.6.5.left">3. Kenia</text:p>
            <text:p text:style-name="text.cell.6.5.left">4. Zambia</text:p>
            <text:p text:style-name="text.cell.6.5.left">5. Ghana</text:p>
          </table:table-cell>
          <table:table-cell table:style-name="table.cell.border-bottom.padding-top.top.pleft.pright">
            <text:p text:style-name="text.cell.6.5.left">1. Kirgizië</text:p>
            <text:p text:style-name="text.cell.6.5.left">2. Pakistan</text:p>
            <text:p text:style-name="text.cell.6.5.left">3. Marokko</text:p>
            <text:p text:style-name="text.cell.6.5.left">4. Egypte</text:p>
            <text:p text:style-name="text.cell.6.5.left">5. Bangladesh</text:p>
          </table:table-cell>
          <table:table-cell table:style-name="table.cell.border-bottom.padding-top.top.pleft.pright">
            <text:p text:style-name="text.cell.6.5.left">1. De Filippijnen<text:span text:style-name="ifm_span_font.superscript_ifm"><text:bookmark-ref text:reference-format="text" text:ref-name="ID-499778-d36e151">1</text:bookmark-ref></text:span></text:p>
            <text:p text:style-name="text.cell.6.5.left">2. Oeganda<text:span text:style-name="ifm_span_font.superscript_ifm"><text:bookmark-ref text:reference-format="text" text:ref-name="ID-499778-d36e151">1</text:bookmark-ref></text:span></text:p>
            <text:p text:style-name="text.cell.6.5.left">3. Moldavië<text:span text:style-name="ifm_span_font.superscript_ifm"><text:bookmark-ref text:reference-format="text" text:ref-name="ID-499778-d36e151">1</text:bookmark-ref></text:span></text:p>
            <text:p text:style-name="text.cell.6.5.left">4. Nigeria<text:span text:style-name="ifm_span_font.superscript_ifm"><text:bookmark-ref text:reference-format="text" text:ref-name="ID-499778-d36e151">1</text:bookmark-ref></text:span></text:p>
            <text:p text:style-name="text.cell.6.5.left">5. Sri Lanka<text:span text:style-name="ifm_span_font.superscript_ifm"><text:bookmark-ref text:reference-format="text" text:ref-name="ID-499778-d36e151">1</text:bookmark-ref></text:span></text:p>
            <text:p text:style-name="text.cell.6.5.left">6. Vietnam<text:span text:style-name="ifm_span_font.superscript_ifm"><text:bookmark-ref text:reference-format="text" text:ref-name="ID-499778-d36e151">1</text:bookmark-ref></text:span></text:p>
            <text:p text:style-name="text.cell.6.5.left">7. Zimbabwe</text:p>
            <text:p text:style-name="text.cell.6.5.left">8. Georgië</text:p>
            <text:p text:style-name="text.cell.6.5.left">9. Oezbekistan</text:p>
            <text:p text:style-name="text.cell.6.5.left">10. Oekraïne</text:p>
            <text:p text:style-name="text.cell.6.5.left">11. Indonesië</text:p>
            <text:p text:style-name="text.cell.6.5.left">12. Mongolië</text:p>
            <text:p text:style-name="text.cell.6.5.left">13. India</text:p>
          </table:table-cell>
        </table:table-row>
        <table:table-row>
          <table:table-cell table:style-name="table.cell." table:number-columns-spanned="3">
            <text:p text:style-name="ifm_p_font.normal_size.6.93pt_mt..5mm_indent.-0.1161in_mleft.0.1161in_ifm"><text:bookmark-start text:name="ID-499778-d36e151"/><text:span text:style-name="ifm_span_font.superscript_size.6.93pt_ifm">1</text:span><text:s/><text:bookmark-end text:name="ID-499778-d36e151"/>Onlangs is een herinneringsbrief naar deze 6 ontwikkelingslanden verstuurd.</text:p>
          </table:table-cell>
        </table:table-row>
      </table:table>
      <text:p text:style-name="ifm_p_mt.3.76mm_ifm">In hoeverre de inspanningen daadwerkelijk zullen leiden tot concrete resultaten is voor een groot deel uiteraard afhankelijk van de medewerking van de desbetreffende landen en van de vraag of beide partijen bij (her)onderhandeling overeenstemming bereiken.</text:p>
      <text:p text:style-name="ifm_p_mt.3.76mm_ifm">Op dit moment is er met Ethiopië, Zambia, Ghana, Kenia en Malawi (ambtelijk) overeenstemming bereikt over het opnemen van een antimisbruikbepaling. Daarnaast ziet het ernaar uit dat er met verschillende landen binnen afzienbare tijd zal worden gesproken over het opnemen van een antimisbruikbepaling in het belastingverdrag respectievelijk volledige (her)onderhandeling van een belastingverdrag. Zo zullen er op zeer korte termijn gesprekken zijn met Kirgizië. Daarnaast verwacht ik dat in de loop van 2015 in ieder geval gesproken zal worden met Bangladesh en Egypte. De ontwikkelingslanden waarvan we op dit moment nog geen (officiële) reactie hebben ontvangen, worden na een termijn van ongeveer zes maanden na verzending van het voorstel nogmaals benaderd. Dit betekent dat deze landen inmiddels door ons voor een tweede maal zijn benaderd of binnenkort door ons voor een tweede maal benaderd zullen wor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98<text:tab/><text:page-number text:select-page="current"/></text:p>
      </style:footer>
    </style:master-page>
    <style:master-page xmlns:sdu-fn="http://schema.sdu.nl/2011/07/functions" style:name="Landscape" style:page-layout-name="landscape-margin-text">
      <style:footer>
        <text:p text:style-name="footer">Tweede Kamer, vergaderjaar 2014-2015, 25 08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Brief regering; Laatste stand van zaken van de (her)onderhandeling van de belastingverdragen met 23 ontwikkelingslanden</dc:title>
    <meta:user-defined meta:name="OVERHEIDop.ParlID/DC.identifier">kst-25087-98</meta:user-defined>
    <meta:user-defined meta:name="OVERHEIDop.ondernummer">98</meta:user-defined>
    <meta:user-defined meta:name="DCTERMS.W3CDTF/DCTERMS.available">2015-04-23</meta:user-defined>
    <meta:user-defined meta:name="OVERHEIDop.KamerstukTypen/DC.type">Brief</meta:user-defined>
    <meta:user-defined meta:name="OVERHEIDop.dossiernummer">25087</meta:user-defined>
    <meta:user-defined meta:name="OVERHEIDop.documenttitel">Laatste stand van zaken van de (her)onderhandeling van de belastingverdragen met 23 ontwikkelingslanden</meta:user-defined>
    <meta:user-defined meta:name="OVERHEIDop.Parlementair/DC.type">Kamerstuk</meta:user-defined>
    <meta:user-defined meta:name="OVERHEIDop.indiener">E.D. Wiebes</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Laatste stand van zaken van de (her)onderhandeling van de belastingverdragen met 23 ontwikkelingslanden</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