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88
      <text:tab/>MOTIE VAN DE LEDEN KLAVER EN MERKIES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overwegende dat de Belastingdienst jaarlijks 10.000 APA's/ATR's afgeeft, maar er daarvan nog geen 500 controleert;</text:p>
      <text:p text:style-name="ifm_p_mt.3.76mm_ifm">overwegende dat de Nederlandse Belastingdienst hierdoor mogelijk winstbelasting misloopt;</text:p>
      <text:p text:style-name="ifm_p_mt.3.76mm_ifm">verzoekt de regering, extra capaciteit in te zetten bij de Belastingdienst om de 100 grootste bedrijven met een APA of ATR jaarlijks te controleren,</text:p>
      <text:p text:style-name="ifm_p_mt.3.76mm_ifm">en gaat over tot de orde van de dag.</text:p>
      <text:p text:style-name="ifm_p_mt.3.76mm_ifm">Klaver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Motie; Motie van de leden Klaver en Merkies over controle van bedrijven met een APA of ATR</dc:title>
    <meta:user-defined meta:name="OVERHEIDop.ParlID/DC.identifier">kst-25087-88</meta:user-defined>
    <meta:user-defined meta:name="OVERHEIDop.ondernummer">88</meta:user-defined>
    <meta:user-defined meta:name="DCTERMS.W3CDTF/DCTERMS.available">2015-03-06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Klaver en Merkies over controle van bedrijven met een APA of ATR</meta:user-defined>
    <meta:user-defined meta:name="OVERHEIDop.Parlementair/DC.type">Kamerstuk</meta:user-defined>
    <meta:user-defined meta:name="OVERHEIDop.indiener">A.Z. Merkies</meta:user-defined>
    <meta:user-defined meta:name="OVERHEIDop.indiener">J.F. Klaver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Klaver en Merkies over controle van bedrijven met een APA of AT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