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5
      <text:tab/>MOTIE VAN HET LID IDSINGA C.S.</text:h>
      <text:p text:style-name="ifm_p_ifm">Voorgesteld 4 april 2024</text:p>
      <text:p text:style-name="ifm_p_mt.3.76mm_ifm">De Kamer,</text:p>
      <text:p text:style-name="ifm_p_mt.3.76mm_ifm">gehoord de beraadslaging,</text:p>
      <text:p text:style-name="ifm_p_mt.3.76mm_ifm">verzoekt de regering de lucratiefbelangregeling zodanig aan te passen dat managers actief in de private-equitysector ten aanzien van hun carried interest worden belast naar het progressieve tarief van box 1 van de inkomstenbelasting;</text:p>
      <text:p text:style-name="ifm_p_mt.3.76mm_ifm">verzoekt verder de regering daarbij in kaart te brengen of dit heffingsrecht in box 1 onder belastingverdragen ook geëffectueerd kan worden en bij twijfel daarover met de daarvoor in aanmerking komende verdragspartners in overleg te treden teneinde de belastingverdragen aan te passen, al dan niet via een protocolbepaling, en de Kamer daarover voor het zomerreces van 2024 nader te berichten,</text:p>
      <text:p text:style-name="ifm_p_mt.3.76mm_ifm">en gaat over tot de orde van de dag.</text:p>
      <text:p text:style-name="ifm_p_mt.3.76mm_ifm">Idsinga</text:p>
      <text:p text:style-name="ifm_p_ifm">Maatoug</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35<text:tab/><text:page-number text:select-page="current"/></text:p>
      </style:footer>
    </style:master-page>
    <style:master-page xmlns:sdu-fn="http://schema.sdu.nl/2011/07/functions" style:name="Landscape" style:page-layout-name="landscape-margin-text">
      <style:footer>
        <text:p text:style-name="footer">Tweede Kamer, vergaderjaar 2023-2024, 25 08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het lid Idsinga c.s. over de lucratiefbelangregeling zo aanpassen dat managers in de private-equitysector ten aanzien van hun carried interest worden belast naar het progressieve tarief van box 1</dc:title>
    <meta:user-defined meta:name="OVERHEIDop.ParlID/DC.identifier">kst-25087-335</meta:user-defined>
    <meta:user-defined meta:name="OVERHEIDop.ondernummer">335</meta:user-defined>
    <meta:user-defined meta:name="DCTERMS.W3CDTF/DCTERMS.available">2024-04-05</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tie van het lid Idsinga c.s. over de lucratiefbelangregeling zo aanpassen dat managers in de private-equitysector ten aanzien van hun carried interest worden belast naar het progressieve tarief van box 1</meta:user-defined>
    <meta:user-defined meta:name="OVERHEIDop.indiener">J.P. Dijk</meta:user-defined>
    <meta:user-defined meta:name="OVERHEIDop.indiener">S. Maatoug</meta:user-defined>
    <meta:user-defined meta:name="OVERHEIDop.indiener">F.L. Idsinga</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Internationaal fiscaal (verdrags)beleid; Motie; Motie van het lid Idsinga c.s. over de lucratiefbelangregeling zo aanpassen dat managers in de private-equitysector ten aanzien van hun carried interest worden belast naar het progressieve tarief van box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