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3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34
      <text:tab/>MOTIE VAN DE LEDEN IDSINGA EN VAN EIJK</text:h>
      <text:p text:style-name="ifm_p_ifm">Voorgesteld 4 april 2024</text:p>
      <text:p text:style-name="ifm_p_mt.3.76mm_ifm">De Kamer,</text:p>
      <text:p text:style-name="ifm_p_mt.3.76mm_ifm">gehoord de beraadslaging,</text:p>
      <text:p text:style-name="ifm_p_mt.3.76mm_ifm">verzoekt de regering de Belastingdienst intensiever te laten toetsen of voor de toepassing van onze belastingwetgeving en -verdragen een belastingplichtige die als buitenlands belastingplichtige aangifte doet, daadwerkelijk buitenlands belastingplichtig is en niet de facto een inwoner van Nederland is en de Kamer nader te informeren over de bevindingen,</text:p>
      <text:p text:style-name="ifm_p_mt.3.76mm_ifm">en gaat over tot de orde van de dag.</text:p>
      <text:p text:style-name="ifm_p_mt.3.76mm_ifm">Idsinga</text:p>
      <text:p text:style-name="ifm_p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34<text:tab/><text:page-number text:select-page="current"/></text:p>
      </style:footer>
    </style:master-page>
    <style:master-page xmlns:sdu-fn="http://schema.sdu.nl/2011/07/functions" style:name="Landscape" style:page-layout-name="landscape-margin-text">
      <style:footer>
        <text:p text:style-name="footer">Tweede Kamer, vergaderjaar 2023-2024, 25 087,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Motie; Motie van de leden Idsinga en Van Eijk over de Belastingdienst intensiever laten toetsen of een belastingplichtige die als buitenlands belastingplichtige aangifte doet daadwerkelijk buitenlands belastingplichtig is</dc:title>
    <meta:user-defined meta:name="OVERHEIDop.ParlID/DC.identifier">kst-25087-334</meta:user-defined>
    <meta:user-defined meta:name="OVERHEIDop.ondernummer">334</meta:user-defined>
    <meta:user-defined meta:name="DCTERMS.W3CDTF/DCTERMS.available">2024-04-05</meta:user-defined>
    <meta:user-defined meta:name="OVERHEIDop.KamerstukTypen/DC.type">Motie</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Motie van de leden Idsinga en Van Eijk over de Belastingdienst intensiever laten toetsen of een belastingplichtige die als buitenlands belastingplichtige aangifte doet daadwerkelijk buitenlands belastingplichtig is</meta:user-defined>
    <meta:user-defined meta:name="OVERHEIDop.indiener">W.P.J. van Eijk</meta:user-defined>
    <meta:user-defined meta:name="OVERHEIDop.indiener">F.L. Idsinga</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Internationaal fiscaal (verdrags)beleid; Motie; Motie van de leden Idsinga en Van Eijk over de Belastingdienst intensiever laten toetsen of een belastingplichtige die als buitenlands belastingplichtige aangifte doet daadwerkelijk buitenlands belastingplichti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