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32
      <text:tab/>MOTIE VAN DE LEDEN DIJK EN MAATOUG</text:h>
      <text:p text:style-name="ifm_p_ifm">Voorgesteld 4 april 2024</text:p>
      <text:p text:style-name="ifm_p_mt.3.76mm_ifm">De Kamer,</text:p>
      <text:p text:style-name="ifm_p_mt.3.76mm_ifm">gehoord de beraadslaging,</text:p>
      <text:p text:style-name="ifm_p_mt.3.76mm_ifm">overwegende dat experts benadrukken dat internationale afspraken over het belasten van miljonairs nationale stappen niet in de weg moeten zitten;</text:p>
      <text:p text:style-name="ifm_p_mt.3.76mm_ifm">overwegende dat zeven van de tien Nederlanders voor een miljonairsbelasting zijn om ongelijkheid tegen te gaan;</text:p>
      <text:p text:style-name="ifm_p_mt.3.76mm_ifm">verzoekt de regering om een concreet en doorgerekend voorstel voor een nationale miljonairsbelasting uit te werken en deze met de stukken van het Belastingplan 2025 ter overweging naar de Kamer te sturen,</text:p>
      <text:p text:style-name="ifm_p_mt.3.76mm_ifm">en gaat over tot de orde van de dag.</text:p>
      <text:p text:style-name="ifm_p_mt.3.76mm_ifm">Dijk</text:p>
      <text:p text:style-name="ifm_p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087, nr. 332<text:tab/><text:page-number text:select-page="current"/></text:p>
      </style:footer>
    </style:master-page>
    <style:master-page xmlns:sdu-fn="http://schema.sdu.nl/2011/07/functions" style:name="Landscape" style:page-layout-name="landscape-margin-text">
      <style:footer>
        <text:p text:style-name="footer">Tweede Kamer, vergaderjaar 2023-2024, 25 087,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Motie; Motie van de leden Dijk en Maatoug over een concreet en doorgerekend voorstel voor een nationale miljonairsbelasting met de stukken van het Belastingplan 2025 naar de Kamer sturen</dc:title>
    <meta:user-defined meta:name="OVERHEIDop.ParlID/DC.identifier">kst-25087-332</meta:user-defined>
    <meta:user-defined meta:name="OVERHEIDop.ondernummer">332</meta:user-defined>
    <meta:user-defined meta:name="DCTERMS.W3CDTF/DCTERMS.available">2024-04-05</meta:user-defined>
    <meta:user-defined meta:name="OVERHEIDop.KamerstukTypen/DC.type">Motie</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Motie van de leden Dijk en Maatoug over een concreet en doorgerekend voorstel voor een nationale miljonairsbelasting met de stukken van het Belastingplan 2025 naar de Kamer sturen</meta:user-defined>
    <meta:user-defined meta:name="OVERHEIDop.indiener">S. Maatoug</meta:user-defined>
    <meta:user-defined meta:name="OVERHEIDop.indiener">J.P. Dijk</meta:user-defined>
    <meta:user-defined meta:name="OVERHEIDop.dossiertitel">Internationaal fiscaal (verdra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Internationaal fiscaal (verdrags)beleid; Motie; Motie van de leden Dijk en Maatoug over een concreet en doorgerekend voorstel voor een nationale miljonairsbelasting met de stukken van het Belastingplan 2025 naar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