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76
      <text:tab/>MOTIE VAN HET LID NIJBOER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overwegende dat de Verenigde Staten vergaande voorstellen doen om belastingontwijking een halt toe te roepen en internationaal pleiten voor minimumtarieven voor de winstbelasting;</text:p>
      <text:p text:style-name="ifm_p_mt.3.76mm_ifm">verzoekt het kabinet, in Europa en de wereld het voortouw te nemen om belastingontwijking aan te pakken en een stevig minimumtarief voor de winstbelasting zo spoedig mogelijk te realis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087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087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Nijboer over het voortouw nemen om belastingontwijking aan te pakken en een stevig minimumtarief zo spoedig mogelijk te realiseren</dc:title>
    <meta:user-defined meta:name="OVERHEIDop.ParlID/DC.identifier">kst-25087-276</meta:user-defined>
    <meta:user-defined meta:name="OVERHEIDop.ondernummer">276</meta:user-defined>
    <meta:user-defined meta:name="DCTERMS.W3CDTF/DCTERMS.available">2021-05-19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Nijboer over het voortouw nemen om belastingontwijking aan te pakken en een stevig minimumtarief zo spoedig mogelijk te realiseren</meta:user-defined>
    <meta:user-defined meta:name="OVERHEIDop.indiener">H. Nijboer</meta:user-defined>
    <meta:user-defined meta:name="OVERHEIDop.dossiertitel">Internationaal fiscaal (verdrags)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Internationaal fiscaal (verdrags)beleid; Motie; Motie van het lid Nijboer over het voortouw nemen om belastingontwijking aan te pakken en een stevig minimumtarief zo spoedig mogelijk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