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8 oktober 2011</text:p>
      <text:p text:style-name="algemeen">Op 30 juni nam de Tweede Kamer een aantal moties aan die werden ingediend tijdens het VAO<text:note text:id="ID-134957-d28e126" text:note-class="footnote"><text:note-citation text:label="1">1</text:note-citation><text:note-body><text:p> Handelingen II 2010/11, nr. 43, blz. 77–83.
               </text:p></text:note-body></text:note> over de Notitie Fiscaal Verdragsbeleid 2011 (NFV 2011) op 28 juni. Mijn reacties op de moties zijn al aan bod gekomen tijdens
                  het VAO zelf, in mijn brief over fiscale toezeggingen van 9 september jl. en in de bijlage bij de Begroting van het ministerie
                  van Financiën.<text:note text:id="ID-134957-d28e134" text:note-class="footnote"><text:note-citation text:label="2">2</text:note-citation><text:note-body><text:p> Internetbijlage bij deel IXB van de Rijksbegroting, lbrb2011b-452000396.eu-west-1.elb.amazonaws.com/2012/voorbereiding/bpdf/9bib.pdf
                  of rijksbegroting.nl, onderdeel 2012-XIB, link «Internetbijlage».
               </text:p></text:note-body></text:note> Ik acht een transparante en vruchtbare gedachtewisseling over het verdragsbeleid van groot belang en kom daarom met dit schrijven
                  tegemoet aan uw wens<text:note text:id="ID-134957-d28e146" text:note-class="footnote"><text:note-citation text:label="3">3</text:note-citation><text:note-body><text:p> Brief van 8 september 2011 en 29 september 2011.</text:p></text:note-body></text:note> om in een afzonderlijke brief te reageren op de aangenomen moties. Tevens zal ik ingaan op uw brief van 23 september 2011
                  inzake de verdragsdefinitie van het begrip inwoner.
               </text:p>
      <text:h text:outline-level="2" text:style-name="divisiekop1">8. Standaardcriteria<text:note text:id="ID-134957-d28e165" text:note-class="footnote"><text:note-citation text:label="4">4</text:note-citation><text:note-body><text:p> Kamerstukken II 2010/11, 25 087, nr. 8 (Van Vliet, PVV).
               </text:p></text:note-body></text:note>
                  
               </text:h>
      <text:p text:style-name="algemeen">Zoals ik tijdens de mondelinge behandeling van de NFV 2011 en in mijn brief van 9 september al naar voren heb gebracht, is
                  de NFV 2011 het ijkpunt voor onderhandelingen over belastingverdragen, tezamen met de in de NFV 2011 genoemde vorige notities
                  over het fiscale verdragsbeleid, het OESO-modelverdrag en – waar toepasselijk – het VN-modelverdrag. Deze stukken geven inzicht
                  in de relevante overwegingen over het aangaan van verdragsrelaties, de voorgestane verdeling van heffingsrechten en de inzet
                  op het gebied van administratieve samenwerking. Hiermee is feitelijk reeds voor het overgrote deel uitvoering gegeven aan
                  de motie van de heer Van Vliet (PVV) om standaardcriteria op te stellen op basis waarvan het parlement kan zien welke uitgangspunten
                  gelden voor het sluiten van belastingverdragen.
               </text:p>
      <text:p text:style-name="algemeen">Het publiceren en bediscussiëren van de NFV 2011 zie ik als een belangrijk instrument ter verbetering van de rol van het parlement
                  bij de totstandkoming van belastingverdragen. Niet alleen vanuit mijn vroegere rol als Kamerlid, maar juist ook als Staatssecretaris
                  vind ik het belangrijk dat het parlement ook ten aanzien van belastingverdragen zijn controlerende functie efficiënt en zorgvuldig
                  kan uitoefenen. De parlementaire controle is gediend bij een zo transparant mogelijke weergave van de standaardcriteria om
                  inzicht te verschaffen over hoe het maatwerk binnen verdragsonderhandelingen zich verhoudt tot de standaardcriteria.
               </text:p>
      <text:p text:style-name="algemeen">Als sluitstuk voor de uitvoering van de motie van het lid Van Vliet heb ik een toetsschema opgesteld, waarin de standaardcriteria
                  zijn opgenomen voor het fiscale verdragsbeleid zoals dat dit jaar met u besproken is. Dit schema, dat is bijgevoegd bij deze
                  brief, zal onderdeel uitmaken van de uitgebreide toelichtingen die worden verstrekt bij de nieuw te sluiten belastingverdragen.<text:note text:id="n1" text:note-class="footnote"><text:note-citation text:label="1">1</text:note-citation><text:note-body><text:p>Ter inzage gelegd bij het Centraal Informatiepunt Tweede Kamer.</text:p></text:note-body></text:note></text:p>
      <text:h text:outline-level="2" text:style-name="divisiekop1">9. Country-by-country reporting als internationale norm<text:note text:id="ID-134957-d28e194" text:note-class="footnote"><text:note-citation text:label="5">5</text:note-citation><text:note-body><text:p> Kamerstukken II 2010/11, 25 087, nr. 9 (Bashir, SP; Braakhuis, GL).
               </text:p></text:note-body></text:note>
                  
               </text:h>
      <text:p text:style-name="algemeen">In een motie ingediend door de leden Bashir (SP) en Braakhuis (GL) wordt de regering gevraagd zich ervoor in te spannen dat
                  country-by-country reporting de internationale norm wordt. Deze motie is ondersteuning voor bestaand beleid<text:note text:id="ID-134957-d28e204" text:note-class="footnote"><text:note-citation text:label="6">6</text:note-citation><text:note-body><text:p> Zie in dit kader ook de beantwoording van vraag 98, welke is gesteld door diverse leden van de Tweede Kamer in het kader
                  van de Grondstoffennotitie van 15 juli 2011, Kammerstukken II 2010/11, 32 852, nr. 1. 
               </text:p></text:note-body></text:note>, omdat Nederland in OESO- en EU-verband inzet op de totstandkoming van country-by-country reporting als internationale norm.
               </text:p>
      <text:h text:outline-level="2" text:style-name="divisiekop1">12. Reikwijdte en effectiviteit TIEA’s<text:note text:id="ID-134957-d28e220" text:note-class="footnote"><text:note-citation text:label="7">7</text:note-citation><text:note-body><text:p> Kamerstukken II 2010/11, 25 087, nrs. 12 en 26 (Omtzigt, CDA; Harbers, VVD).
               </text:p></text:note-body></text:note>
                  
               </text:h>
      <text:p text:style-name="algemeen">De leden Omtzigt (CDA) en Harbers (VVD) dienden een tweedelige motie in over de reikwijdte en effectiviteit van Tax Information
                  Exchange Agreements (TIEA’s). Met verwijzing naar en als reactie op die motie neem ik de gelegenheid te baat om een aantal
                  belangrijke omstandigheden bij het sluiten van informatie-uitwisselingsverdragen nog eens te benadrukken.
               </text:p>
      <text:p text:style-name="algemeen">In de eerste plaats moet beseft worden dat in de afgelopen twee jaren zeer grote stappen gezet zijn met de verbetering van
                  de internationale fiscale gegevensuitwisseling. Nog niet zo lang geleden was met een aantal belangrijke mogendheden uitwisseling
                  van bijvoorbeeld bankgegevens in het geheel niet mogelijk. Inmiddels is dit veranderd en kan bij mogendheden die voorheen
                  strikt vasthielden aan hun bankgeheim toch informatie worden opgevraagd. Natuurlijk streeft Nederland naar bredere informatie-uitwisselingsinstrumenten,
                  zoals informatie-uitwisseling op spontane en automatische basis. Het adagium «it takes two to tango» blijft evenwel gelden
                  en moet in het perspectief worden gezien van de voortdurende ontwikkeling van de internationale standaard voor transparantie
                  en gegevensuitwisseling waarin Nederland niet alleen vaart. Nederland zal zich blijven inspannen afspraken te maken over brede
                  informatie-uitwisseling, maar moet zich bewust blijven van de beperkingen. Naast deze bilaterale overeenkomsten die een grote
                  sprong voorwaarts hebben betekend, zal Nederland in lijn met de motie blijven streven naar overeenkomsten die voorzien in
                  spontane en automatische informatie-uitwisseling en steunt Nederland multilaterale ontwikkelingen. De voornaamste voorbeelden
                  zijn het gewijzigde WABB-verdrag<text:note text:id="ID-134957-d28e235" text:note-class="footnote"><text:note-citation text:label="8">8</text:note-citation><text:note-body><text:p> Verdrag inzake wederzijdse administratieve bijstand in belastingzaken van 25 januari 1988, <text:span text:style-name="cur">Trb</text:span>. 1991, 4 en 1997, 10, gewijzigd bij Protocol van 27 mei 2010, 
                     <text:span text:style-name="cur">Trb.</text:span> 2010, 221 en 2010, 314.
               </text:p></text:note-body></text:note> en EU-ontwikkelingen zoals verbetering van de Spaartegoedenrichtlijn<text:note text:id="ID-134957-d28e249" text:note-class="footnote"><text:note-citation text:label="9">9</text:note-citation><text:note-body><text:p> Richtlijn 2003/48/EG van de Raad van 3 juni 2003 betreffende belastingheffing op inkomsten uit spaargelden in de vorm van
                  rentebetaling, plus daarmee verband houdende verdragen en latere wijzigingen. 
               </text:p></text:note-body></text:note> en de Europese richtlijn tot wederzijdse bijstand<text:note text:id="ID-134957-d28e257" text:note-class="footnote"><text:note-citation text:label="10">10</text:note-citation><text:note-body><text:p> Richtlijn 77/799/EEG van de Raad van 19 december 1977 betreffende de wederzijdse bijstand van de bevoegde autoriteiten van
                  de lidstaten op het gebied van de directe belastingen en heffingen op verzekeringspremies, plus latere wijzigingen.
               </text:p></text:note-body></text:note>.
               </text:p>
      <text:p text:style-name="algemeen">In de tweede plaats is een deel van het Nederlandse TIEA-netwerk niet tot stand gebracht omdat Nederland bij alle betrokken
                  mogendheden in de bestaande praktijk behoefte had informatie op te vragen. In veel gevallen was de belangrijkste drijfveer
                  voor Nederland een zo goed mogelijk dekkend netwerk te creëren teneinde verschuivingsproblematiek te voorkomen. Immers, voorkomen
                  moet worden dat bepaalde kapitaalstromen worden verlegd naar mogendheden waarmee in het geheel geen informatie-uitwisseling
                  mogelijk is. Ik voorspel daarom dat met sommige mogendheden waarmee Nederland TIEA’s heeft gesloten mogelijk in het geheel
                  geen informatie uitgewisseld zal worden. Cijfermatige gegevens over de ervaringen met de overeengekomen informatie-uitwisselingsverdragen zullen worden gerapporteerd in 2013 en kunnen worden opgenomen in of bij het beheersverslagen van de Belastingdienst.
               </text:p>
      <text:h text:outline-level="2" text:style-name="divisiekop1">17. Woonstaatheffing pensioenen en effecten pensioenemigratie<text:note text:id="ID-134957-d28e279" text:note-class="footnote"><text:note-citation text:label="11">11</text:note-citation><text:note-body><text:p> Kamerstukken II 2010/11, 25 087, nr. 17 (Groot, PvdA).
               </text:p></text:note-body></text:note>
                  
               </text:h>
      <text:p text:style-name="algemeen">De motie ingediend door het lid Groot (PvdA) over de verdragsbehandeling van pensioenen bestaat uit twee onderdelen. In de
                  eerste plaats is de regering verzocht geen woonstaatheffing overeen te komen voor pensioenuitkeringen. Dit is in lijn met
                  het in onderdeel 2.11 van de NFV 2011 verwoorde beleid dat erop is gericht bronstaatheffing voor pensioenuiterkingen overeen
                  te komen. Zoals ik al heb aangegeven,<text:note text:id="ID-134957-d28e289" text:note-class="footnote"><text:note-citation text:label="12">12</text:note-citation><text:note-body><text:p> Handelingen II 2010/11, nr. 43, blz. 82–83.
               </text:p></text:note-body></text:note> is het in het kader van een totaalcompromis wel denkbaar dat uiteindelijk een andere heffingsverdeling overeengekomen wordt
                  dan exclusieve bronstaatheffing.
               </text:p>
      <text:p text:style-name="algemeen">In de tweede plaats is verzocht te rapporteren over de omvang van de misgelopen en nog mis te lopen belastinginkomsten als
                  gevolg van pensioenemigratie. Hoewel volgens het CBS slechts circa 2,5% van de totale pensioenuitkeringen de grens over gaat,
                  bedragen de uitgaande pensioenuitkeringen en socialeverzekeringsuitkeringen jaarlijks toch circa € 0,8 mld. respectievelijk
                  € 1,5 mld. In de omvang en de mogelijke toename van dit bedrag is de basis gelegen voor de hierboven reeds genoemde, algemene
                  verdragsinzet: toewijzing van het heffingsrecht aan het land dat de fiscale opbouwfaciliteit geboden heeft. Dit deel van de
                  motie is feitelijk niet uitvoerbaar omdat een gedetailleerde raming van de huidige en toekomstige belastingderving door pensioenemigratie
                  niet te geven is. Ten eerste is niet inzichtelijk welk pensioen- en/of AOW-inkomen gepensioneerden op dit moment meenemen
                  naar welk land. Vooropgesteld dat er sprake is van een verdrag ter voorkoming van dubbele belasting tussen Nederland en het
                  migratieland, verschilt de overeengekomen heffingsverdeling (toekenning aan bronstaat dan wel woonstaat) per land en per type
                  inkomen. Ten tweede is moeilijk te achterhalen in welke mate deze pensioenen gefacilieerd zijn opgebouwd. Ten derde zijn de
                  te verwachten remigratiestromen onduidelijk. Ten slotte compliceren andere onzekere factoren een raming, zoals de vormgeving
                  van de uiteenlopende belastingstelsels in andere landen en hun aantrekkelijkheid voor gepensioneerden, ontwikkelingen in het
                  verdragennetwerk, maar ook politieke en economische ontwikkelingen in potentiële migratielanden.
               </text:p>
      <text:h text:outline-level="2" text:style-name="divisiekop1">20. Ruimte voor ontwikkelingslanden t.a.v. bronheffingen<text:note text:id="ID-134957-d28e310" text:note-class="footnote"><text:note-citation text:label="13">13</text:note-citation><text:note-body><text:p> Kamerstukken II 2010/11, 25 087, nr. 20 (Groot, PvdA).
               </text:p></text:note-body></text:note>
                  
               </text:h>
      <text:p text:style-name="algemeen">In de NFV 2011 en de debatten daarover hebben wij regelmatig stilgestaan bij de positie van ontwikkelingslanden in de fiscale
                  wereld en de rol van belastingverdragen in het bijzonder. Ontwikkelingslanden worden in toenemende mate afhankelijk van eigen
                  middelen. Mede gezien die omstandigheid is in onderdeel 3 van Bijlage II bij de NFV 2011 al toegelicht dat Nederland in samenwerking
                  met andere partijen zal bijdragen aan de fiscale slagkracht van ontwikkelingslanden. In hetzelfde onderdeel van de NFV 2011
                  is aangegeven dat Nederland bijzondere aandacht zal besteden aan de positie van ontwikkelingslanden. Nederland is bereid bepalingen
                  op te nemen die afwijken van de OESO-uitgangspunten, ten gunste van ontwikkelingslanden. De motie die is ingediend door het
                  lid Groot (PvdA) ten aanzien van de bronbelasting zie ik dan ook als ondersteuning van dit beleid. Daarbij moet ten slotte
                  wel bedacht worden dat te hoge bronheffingen economisch verstorend kunnen werken en voor ontwikkelingslanden noodzakelijke
                  investeringen kunnen belemmeren.
               </text:p>
      <text:h text:outline-level="2" text:style-name="divisiekop1">21. Bepaling hybride entititeiten<text:note text:id="ID-134957-d28e329" text:note-class="footnote"><text:note-citation text:label="14">14</text:note-citation><text:note-body><text:p> Kamerstukken II 2010/11, 25 087, nr. 21 (Harbers, VVD; Omtzigt, CDA).
               </text:p></text:note-body></text:note>
                  
               </text:h>
      <text:p text:style-name="algemeen">De motie van de leden Harbers (VVD) en Omtzigt (CDA) gaat in op de problematiek veroorzaakt door kwalificatieverschillen ten
                  aanzien van rechtsvormen. Ik deel de mening van de indieners van de motie dat het risico van dubbele niet-belasting vermeden
                  moet worden. Dit past in de algemene notie van de NFV 2011 dat verdragsmisbruik voorkomen moet worden. De in de motie voorgestelde
                  verdragsinzet om in elk nieuw belastingverdrag aan te geven hoe de belangrijkste rechtsvormen in de betrokken landen worden
                  gekwalificeerd is echter niet het juiste instrument om dit verdragsmisbruik te voorkomen. Immers, zoals ik ook al aangaf tijdens
                  het VAO, is een dergelijke lijst te statisch. De inkt van het verdrag is nog niet droog, of er ontstaan nieuwe hybride rechtsvormen
                  waar belastingplichtigen en hun adviseurs op inspringen. Ik lees de motie daarom ook zo dat de regering verzocht wordt in
                  de belastingverdragen de problematiek van hybride entiteiten op te lossen en dat zij daarmee een ondersteuning is van het
                  in het NFV 2011 vervatte beleid voor de onderhandeling van nieuwe belastingverdragen.
               </text:p>
      <text:p text:style-name="tussenkop"><text:span text:style-name="tussenkop_vet">Verdragsdefinitie «inwoner»<text:note text:id="ID-134957-d28e345" text:note-class="footnote"><text:note-citation text:label="15">15</text:note-citation><text:note-body><text:p> Met verwijzing naar uw brief van 23 september 2011, kenmerk 2011Z16536/2011D45842.
               </text:p></text:note-body></text:note></text:span></text:p>
      <text:p text:style-name="algemeen">In uw brief van 23 september vraagt u mij om een reactie op een e-mail aan de Vaste Commissie van Financiën van de heer Pijl
                  van 25 augustus, waarin ook wordt gerefereerd aan de motie-Van Vliet (PVV), nr. 8.
               </text:p>
      <text:p text:style-name="algemeen">Kort weergegeven komt het betoog van de heer Pijl op het volgende neer. In onderdeel 2.2. van de NFV 2011 zou het uitgangspunt
                  zijn opgenomen dat ook personen die niet zijn onderworpen aan belasting toegang tot het verdrag zouden moeten krijgen. Dat
                  uitgangspunt zou het imago van Nederland als belastingparadijs versterken, hetgeen uiteraard ongewenst is.
               </text:p>
      <text:p text:style-name="algemeen">Ik deel de visie van de heer Pijl op dit punt niet. In de eerste plaats moet duidelijk zijn dat Nederland noch volgens de
                  criteria van de OESO noch volgens de evaluaties door het Global Forum on Transparency and Information Exchange for Tax Purposes
                  als belastingparadijs wordt aangemerkt. In de tweede plaats passen bij de weergave door de heer Pijl van het uitgangspunt
                  over onderworpenheid enige nuances. Het is juist dat slechts personen die aan belasting zijn onderworpen toegang hebben tot
                  de voordelen van een belastingverdrag. Wat «onderworpen aan belasting»<text:note text:id="ID-134957-d28e362" text:note-class="footnote"><text:note-citation text:label="16">16</text:note-citation><text:note-body><text:p> De Engelse tekst spreekt overigens van «liable to tax» en niet over «subject to tax».</text:p></text:note-body></text:note> hier precies betekent, is echter geen uitgemaakte zaak. Zo is het internationaal vrij algemeen aanvaard dat pensioenfondsen
                  en goede doel instellingen wel toegang krijgen tot de verdragsvoordelen ook al zijn zij vrijgesteld van belasting. Ook in
                  het kader van de internationale pooling van beleggingen is er binnen de OESO een trend te zien om, onder voorwaarden, vrijgestelde
                  beleggingsinstellingen toch de verdragsvoordelen te geven.<text:note text:id="ID-134957-d28e370" text:note-class="footnote"><text:note-citation text:label="17">17</text:note-citation><text:note-body><text:p>OESO, <text:span text:style-name="cur">The granting of treaty benefits with respect to income of collective investment vehicles</text:span>, OESO: Parijs 2010.
               </text:p></text:note-body></text:note>
                  
               </text:p>
      <text:p text:style-name="algemeen">Het uitgangspunt in de NFV 2011 is gebaseerd op het idee dat, wanneer Nederland het volledige heffingsrecht over bepaalde
                  personen kan uitoefenen, maar daar om beleidsmatige redenen van afziet, dit beleid illusoir wordt als het andere land dat
                  heffingsrecht over kan nemen omdat de bescherming van het verdrag dan niet zou gelden. Dit idee past juist goed bij het bovengenoemde,
                  internationaal aanvaarde, uitgangspunt dat vrijgestelde pensioenfondsen toch toegang tot het verdrag krijgen.
               </text:p>
      <text:p text:style-name="algemeen">Van belang is verder dat Nederland op dit punt volledig transparant is jegens de (potentiële) verdragspartners en dat het
                  expliciet opnemen van dit uitgangspunt juist bedoeld is om duidelijkheid te creëren. Hoe dit uitgangspunt zou kunnen leiden
                  tot het verwijt dat Nederland een belastingparadijs zou zijn, vermag ik dan ook niet in te zi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087,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