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E MOTIE VAN DE LEDEN OMTZIGT EN HARBERS TER VERVANGING VAN DIE GEDRUKT ONDER NR. 12
            </text:p>
            <text:p text:style-name="headtable.datum">Voorgesteld 30 juni 2011
               
            </text:p>
          </table:table-cell>
          <table:covered-table-cell/>
        </table:table-row>
      </table:table>
      <text:p text:style-name="algemeen">De Kamer,</text:p>
      <text:p text:style-name="algemeen">gehoord de beraadslaging,</text:p>
      <text:p text:style-name="algemeen">constaterende, dat de door Nederland gesloten Tax Information Exchange Agreements (TIEA’s) nauwelijks leiden tot daadwerkelijke
                  gegevensuitwisseling tussen de andere staat en Nederland;
               </text:p>
      <text:p text:style-name="algemeen">constaterende, dat Protocol amending the multilateral Convention on Mutual Administrative Assistance in Tax Matters op 1 juni
                  in werking getreden is, open voor alle staten en voorziet in automatische en spontane gegevensuitwisseling,
               </text:p>
      <text:p text:style-name="algemeen">overwegende, dat het doel van een TIEA is het bereiken van consensus over effectieve gegevensuitwisseling met belastingparadijzen;</text:p>
      <text:p text:style-name="algemeen">overwegende, dat bij gegevensuitwisseling op verzoek Nederland bij sommige staten dermate veel informatie moet aandragen dat
                  gegevensuitwisseling zeer bemoeilijkt wordt;
               </text:p>
      <text:p text:style-name="algemeen">verzoekt de regering om bij voorkeur TIEA’s te sluiten die een bepaling bevatten op basis waarvan automatische gegevensuitwisseling
                  en/of spontane gegevensuitwisseling mogelijk is (conform de OESO/Raad van Europa standaard) en de Kamer regelmatig te informeren
                  over welke TIEA’s daadwerkelijk tot gegevensuitwisseling hebben geleid;
               </text:p>
      <text:p text:style-name="algemeen">Verzoekt de regering tevens de Kamer over twee jaar te informeren over de resultaten in de sfeer van uitwisseling van informatie
                  op basis van TIEA's, waarbij naast cijfermatige informatie over de aantallen en de doorlooptijden tevens in kwalitatieve zin
                  een oordeel dient te worden gegeven over de samenwerkingsrelatie met TIEA-partners,
               </text:p>
      <text:p text:style-name="algemeen">en gaat over tot de orde van de dag.</text:p>
      <text:p text:style-name="alineagroep">Omtzigt</text:p>
      <text:p text:style-name="alineagroep.end">Harb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