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087-2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216
      <text:tab/>MOTIE VAN HET LID KLAVER C.S.</text:h>
      <text:p text:style-name="ifm_p_ifm">Voorgesteld 26 juni 2018</text:p>
      <text:p text:style-name="ifm_p_mt.3.76mm_ifm">De Kamer,</text:p>
      <text:p text:style-name="ifm_p_mt.3.76mm_ifm">gehoord de beraadslaging,</text:p>
      <text:p text:style-name="ifm_p_mt.3.76mm_ifm">constaterende dat er nog onbeantwoorde vragen zijn over het feit dat een deel van de aandeelhouders van Shell geen dividendbelasting betaalt;</text:p>
      <text:p text:style-name="ifm_p_mt.3.76mm_ifm">constaterende dat er mogelijk ruim 7 miljard euro aan belastinginkomsten is misgelopen;</text:p>
      <text:p text:style-name="ifm_p_mt.3.76mm_ifm">constaterende dat er onduidelijkheid is ontstaan over de rechtmatigheid van de ruling tussen Shell en de Belastingdienst;</text:p>
      <text:p text:style-name="ifm_p_mt.3.76mm_ifm">van mening dat niemand in een rechtsstaat boven de wet staat;</text:p>
      <text:p text:style-name="ifm_p_mt.3.76mm_ifm">spreekt uit dat er een parlementaire enquête dient te komen om de onderste steen boven te krijgen over de ruling tussen Shell en de Belastingdienst en de rol die deze ruling heeft gehad bij het voornemen om de dividendbelasting af te schaffen;</text:p>
      <text:p text:style-name="ifm_p_mt.3.76mm_ifm">verzoekt het presidium, een werkgroep in te stellen om een onderzoek op te zetten,</text:p>
      <text:p text:style-name="ifm_p_mt.3.76mm_ifm">en gaat over tot de orde van de dag.</text:p>
      <text:p text:style-name="ifm_p_mt.3.76mm_ifm">Klaver</text:p>
      <text:p text:style-name="ifm_p_ifm">Marijnissen</text:p>
      <text:p text:style-name="ifm_p_ifm">Azarkan</text:p>
      <text:p text:style-name="ifm_p_ifm">Thieme</text:p>
      <text:p text:style-name="ifm_p_ifm">Wil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087, nr. 216<text:tab/><text:page-number text:select-page="current"/></text:p>
      </style:footer>
    </style:master-page>
    <style:master-page xmlns:sdu-fn="http://schema.sdu.nl/2011/07/functions" style:name="Landscape" style:page-layout-name="landscape-margin-text">
      <style:footer>
        <text:p text:style-name="footer">Tweede Kamer, vergaderjaar 2017-2018, 25 087,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al fiscaal (verdrags)beleid; Motie; Motie van het lid Klaver c.s. over een parlementaire enquête over de ruling tussen Shell en de Belastingdienst</dc:title>
    <meta:user-defined meta:name="OVERHEIDop.ParlID/DC.identifier">kst-25087-216</meta:user-defined>
    <meta:user-defined meta:name="OVERHEIDop.ondernummer">216</meta:user-defined>
    <meta:user-defined meta:name="DCTERMS.W3CDTF/DCTERMS.available">2018-06-27</meta:user-defined>
    <meta:user-defined meta:name="OVERHEIDop.KamerstukTypen/DC.type">Motie</meta:user-defined>
    <meta:user-defined meta:name="OVERHEIDop.dossiernummer">25087</meta:user-defined>
    <meta:user-defined meta:name="OVERHEIDop.adviesRvS"/>
    <meta:user-defined meta:name="OVERHEIDop.documenttitel">Motie van het lid Klaver c.s. over een parlementaire enquête over de ruling tussen Shell en de Belastingdienst</meta:user-defined>
    <meta:user-defined meta:name="OVERHEIDop.Parlementair/DC.type">Kamerstuk</meta:user-defined>
    <meta:user-defined meta:name="OVERHEIDop.indiener">L.M.C. Marijnissen</meta:user-defined>
    <meta:user-defined meta:name="OVERHEIDop.indiener">F. Azarkan</meta:user-defined>
    <meta:user-defined meta:name="OVERHEIDop.indiener">M.L. Thieme</meta:user-defined>
    <meta:user-defined meta:name="OVERHEIDop.indiener">G. Wilders</meta:user-defined>
    <meta:user-defined meta:name="OVERHEIDop.indiener">J.F. Klaver</meta:user-defined>
    <meta:user-defined meta:name="OVERHEIDop.vergaderjaar">2017-2018</meta:user-defined>
    <meta:user-defined meta:name="OVERHEIDop.dossiertitel">Internationaal fiscaal (verdra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al fiscaal (verdrags)beleid; Motie; Motie van het lid Klaver c.s. over een parlementaire enquête over de ruling tussen Shell en de Belastingdienst</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