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2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04<text:tab/>BRIEF VAN DE STAATSSECRETARIS VAN FINANCIËN</text:h>
      <text:p text:style-name="ifm_p_mt.3.76mm_ifm">Aan de Voorzitter van de Tweede Kamer der Staten-Generaal</text:p>
      <text:p text:style-name="ifm_p_mt.3.76mm_ifm">Den Haag, 9 april 2018</text:p>
      <text:p text:style-name="ifm_p_mt.3.76mm_ifm">Tijdens het debat over de aanpak van belastingontwijking op 29 maart 2018 heeft het lid Nijboer een motie ingediend (Handelingen II 2017/18, nr. 67, Debat over belastingontwijking). Die motie is vervolgens door hem gewijzigd en aangehouden in afwachting van een kabinetsappreciatie.<text:note text:id="ID-838394-d36e83" text:note-class="footnote"><text:note-citation text:label="1 ">1</text:note-citation><text:note-body><text:p text:style-name="ifm_p_font.normal_size.6.93pt_mt..5mm_indent.-0.1161in_mleft.0.1161in_ifm">Kamerstuk 25 087, nr. 202</text:p></text:note-body></text:note> De motie van het lid Nijboer strekt ertoe om bij de invoering van een generieke renteaftrekbeperking (earningsstrippingmaatregel) woningcorporaties te ontzien. Ik stel het op prijs dat de heer Nijboer zich met de wijziging van de oorspronkelijke motie ontvankelijk heeft getoond voor mijn bezwaar tegen het opnemen van een uitzondering in de vennootschapsbelasting om woningcorporaties te compenseren voor de gevolgen van de earningsstrippingmaatregel. In deze brief geef ik mijn oordeel over de gewijzigde en aangehouden motie.</text:p>
      <text:p text:style-name="ifm_p_mt.3.76mm_ifm">De earningsstrippingmaatregel is een generieke maatregel met een meer gelijke fiscale behandeling van eigen vermogen en vreemd vermogen als doel. De maatregel is gericht op alle vennootschapsbelastingplichtigen, waaronder ook woningcorporaties. Het kabinet zal, conform de toezegging van de Minister van Financiën bij de Algemene Financiële Beschouwingen, bij de uitwerking van het wetsvoorstel aangeven hoe dit nu precies per saldo neerslaat en wat dit nou betekent voor woningcorporaties.<text:note text:id="ID-838394-d36e94" text:note-class="footnote"><text:note-citation text:label="2 ">2</text:note-citation><text:note-body><text:p text:style-name="ifm_p_font.normal_size.6.93pt_mt..5mm_indent.-0.1161in_mleft.0.1161in_ifm">Handelingen II 2017/18, nr. 20, item 16, p. 79–80.</text:p></text:note-body></text:note> Verder merk ik op dat het kabinet tijdens de augustusbesluitvorming altijd zorg draagt voor een evenwichtige lastenontwikkeling voor burgers en bedrijven.</text:p>
      <text:p text:style-name="ifm_p_mt.3.76mm_ifm">Gelet op het feit dat de motie niet voorziet in de benodigde budgettaire dekking moet ik het ontrad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087, nr. 204<text:tab/><text:page-number text:select-page="current"/></text:p>
      </style:footer>
    </style:master-page>
    <style:master-page xmlns:sdu-fn="http://schema.sdu.nl/2011/07/functions" style:name="Landscape" style:page-layout-name="landscape-margin-text">
      <style:footer>
        <text:p text:style-name="footer">Tweede Kamer, vergaderjaar 2017-2018, 25 087,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regering; Reactie op de gewijzigde motie van het lid Nijboer over woningcorporaties uitzonderen van de voorgenomen renteaftrekbeperking (Kamerstuk 25087-202)</dc:title>
    <meta:user-defined meta:name="OVERHEIDop.ParlID/DC.identifier">kst-25087-204</meta:user-defined>
    <meta:user-defined meta:name="OVERHEIDop.ondernummer">204</meta:user-defined>
    <meta:user-defined meta:name="DCTERMS.W3CDTF/DCTERMS.available">2018-04-10</meta:user-defined>
    <meta:user-defined meta:name="OVERHEIDop.KamerstukTypen/DC.type">Brief</meta:user-defined>
    <meta:user-defined meta:name="OVERHEIDop.dossiernummer">25087</meta:user-defined>
    <meta:user-defined meta:name="OVERHEIDop.adviesRvS"/>
    <meta:user-defined meta:name="OVERHEIDop.documenttitel">Reactie op de gewijzigde motie van het lid Nijboer over woningcorporaties uitzonderen van de voorgenomen renteaftrekbeperking (Kamerstuk 25087-202)</meta:user-defined>
    <meta:user-defined meta:name="OVERHEIDop.Parlementair/DC.type">Kamerstuk</meta:user-defined>
    <meta:user-defined meta:name="OVERHEIDop.indiener">M. Snel</meta:user-defined>
    <meta:user-defined meta:name="OVERHEIDop.vergaderjaar">2017-2018</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Reactie op de gewijzigde motie van het lid Nijboer over woningcorporaties uitzonderen van de voorgenomen renteaftrekbeperking (Kamerstuk 25087-202)</meta:user-defined>
    <meta:user-defined meta:name="OVERHEIDop.publicationName">Kamerstuk</meta:user-defined>
    <meta:user-defined meta:name="OVERHEID.Organisatietype/OVERHEID.organisationType">staten generaal</meta:user-defined>
    <meta:user-defined meta:name="DCTERMS.W3CDTF/DCTERMS.issued">2018-04-09</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