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087
               </text:p>
          </table:table-cell>
          <table:table-cell office:value-type="string" table:number-columns-spanned="2" table:style-name="parlementair.kopcel3">
            <text:p text:style-name="headtable.dossiertitel"> Internationaal fiscaal (verdrags)beleid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
                  </text:p>
          </table:table-cell>
          <table:table-cell office:value-type="string" table:number-columns-spanned="2" table:style-name="parlementair.kopcel_last">
            <text:p text:style-name="headtable.stuktitel"> MOTIE VAN DE LEDEN GROOT EN BRAAKHUIS
            </text:p>
            <text:p text:style-name="headtable.datum">Voorgesteld 28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Nederland in het fiscale verdragsbeleid bronstaatheffingen actief wil ontmoedigen;</text:p>
      <text:p text:style-name="algemeen">overwegende, dat bronbelastingen voor veel ontwikkelingslanden onmisbaar zijn om belastinginkomsten te genereren;</text:p>
      <text:p text:style-name="algemeen">verzoekt de regering om bij het afsluiten van verdragen met ontwikkelingslanden deze landen de ruimte te geven om bronbelastingen
                  te kunnen blijven heffen,
               </text:p>
      <text:p text:style-name="algemeen">en gaat over tot de orde van de dag.</text:p>
      <text:p text:style-name="alineagroep">Groot</text:p>
      <text:p text:style-name="alineagroep.end">Braakhui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5 087, Nr. 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