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72
      <text:tab/>MOTIE VAN HET LID VAN DER LEE 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de stevige concurrentiestrijd tussen landen om als vestigingsland hoofdkantoren van multinationals binnen te halen permanent druk zet op verdere grondslaguitholling van de Vpb;</text:p>
      <text:p text:style-name="ifm_p_mt.3.76mm_ifm">overwegende dat een dergelijke race to the bottom de betreffende multinationals dermate fiscaal kan bevoordelen dat zij bijvoorbeeld door extra aftrekposten of andere zogenaamde grondslagversmallers meerjarig amper winstbelasting afdragen;</text:p>
      <text:p text:style-name="ifm_p_mt.3.76mm_ifm">verzoekt de regering, met nieuw beleid te komen dat beoogt een minimale bodem te leggen in effectief af te dragen Vpb door bedrijven die zich nieuw in Nederland vestig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der Lee over een minimale bodem voor Vpb betaald door bedrijven die zich nieuw in Nederland vestigen</dc:title>
    <meta:user-defined meta:name="OVERHEIDop.ParlID/DC.identifier">kst-25087-172</meta:user-defined>
    <meta:user-defined meta:name="OVERHEIDop.ondernummer">172</meta:user-defined>
    <meta:user-defined meta:name="DCTERMS.W3CDTF/DCTERMS.available">2017-07-06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der Lee over een minimale bodem voor Vpb betaald door bedrijven die zich nieuw in Nederland vestigen</meta:user-defined>
    <meta:user-defined meta:name="OVERHEIDop.Parlementair/DC.type">Kamerstuk</meta:user-defined>
    <meta:user-defined meta:name="OVERHEIDop.indiener">T.M.T. van der Lee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der Lee over een minimale bodem voor Vpb betaald door bedrijven die zich nieuw in Nederland ves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