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BRAAKHUIS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edrijven inzicht hebben in hun eigen omzet, kosten en betaalde belasting per land;</text:p>
      <text:p text:style-name="algemeen">overwegende, dat transparantie over de betaalde belasting per land kan bijdragen aan maatschappelijk verantwoord ondernemen
                  omdat zo ook zichtbaar wordt of fiscale constructies ten koste gaan van bepaalde landen;
               </text:p>
      <text:p text:style-name="algemeen">verzoekt de regering grote internationale ondernemingen te verplichten om in hun jaarverslag verantwoording af te leggen over
                  de omzet, kosten en effectieve belastingdruk per land door in Nederland country-by-country reporting in te voeren,
               </text:p>
      <text:p text:style-name="algemeen">en gaat over tot de orde van de dag.</text:p>
      <text:p text:style-name="alineagroep">Braakhuis</text:p>
      <text:p text:style-name="alineagroep">Bashir</text:p>
      <text:p text:style-name="alineagroep.end">Groo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