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62
      <text:tab/>MOTIE VAN DE LEDEN SCHOUTEN EN VAN WEYENBERG </text:h>
      <text:p text:style-name="ifm_p_ifm">Voorgesteld 1 juni 2017</text:p>
      <text:p text:style-name="ifm_p_mt.3.76mm_ifm">De Kamer,</text:p>
      <text:p text:style-name="ifm_p_mt.3.76mm_ifm">gehoord de beraadslaging,</text:p>
      <text:p text:style-name="ifm_p_mt.3.76mm_ifm">constaterende dat de Staatssecretaris op basis van de bevindingen van de onderzoeksgroep een onderzoekscommissie instelt, bestaande uit fiscalisten van het Ministerie van Financiën en de Belastingdienst, die jaarlijks steekproefsgewijs de rulingpraktijk onderzoekt en daarover aan de Kamer rapporteert;</text:p>
      <text:p text:style-name="ifm_p_mt.3.76mm_ifm">overwegende dat deze maatregel wordt getroffen om de transparantie en daarmee de inzichtelijkheid van de APA-/ATR-praktijk te vergroten;</text:p>
      <text:p text:style-name="ifm_p_mt.3.76mm_ifm">overwegende dat de Auditdienst Rijk bij dat onderzoek betrokken wordt teneinde de degelijkheid daarvan te borgen;</text:p>
      <text:p text:style-name="ifm_p_mt.3.76mm_ifm">van mening dat de fiscalisten van het ministerie, de Belastingdienst en de ADR competent en betrouwbaar zijn, maar dat de onafhankelijkheid van de onderzoekscommissie vergroot kan worden door externe, onafhankelijke experts deel te laten uitmaken van de onderzoekscommissie;</text:p>
      <text:p text:style-name="ifm_p_mt.3.76mm_ifm">verzoekt de regering, een uiterste inspanning te doen om een of meerdere externe, onafhankelijke experts, bijvoorbeeld uit de wetenschap, toe te voegen aan de onderzoekscommissie,</text:p>
      <text:p text:style-name="ifm_p_mt.3.76mm_ifm">en gaat over tot de orde van de dag.</text:p>
      <text:p text:style-name="ifm_p_mt.3.76mm_ifm">Schouten</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62<text:tab/><text:page-number text:select-page="current"/></text:p>
      </style:footer>
    </style:master-page>
    <style:master-page xmlns:sdu-fn="http://schema.sdu.nl/2011/07/functions" style:name="Landscape" style:page-layout-name="landscape-margin-text">
      <style:footer>
        <text:p text:style-name="footer">Tweede Kamer, vergaderjaar 2016-2017, 25 087,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Motie; Motie van de leden Schouten en Van Weyenberg over de samenstelling van de onderzoekscommissie</dc:title>
    <meta:user-defined meta:name="OVERHEIDop.ParlID/DC.identifier">kst-25087-162</meta:user-defined>
    <meta:user-defined meta:name="OVERHEIDop.ondernummer">162</meta:user-defined>
    <meta:user-defined meta:name="DCTERMS.W3CDTF/DCTERMS.available">2017-06-02</meta:user-defined>
    <meta:user-defined meta:name="OVERHEIDop.KamerstukTypen/DC.type">Motie</meta:user-defined>
    <meta:user-defined meta:name="OVERHEIDop.dossiernummer">25087</meta:user-defined>
    <meta:user-defined meta:name="OVERHEIDop.documenttitel">Motie van de leden Schouten en Van Weyenberg over de samenstelling van de onderzoekscommissie</meta:user-defined>
    <meta:user-defined meta:name="OVERHEIDop.Parlementair/DC.type">Kamerstuk</meta:user-defined>
    <meta:user-defined meta:name="OVERHEIDop.indiener">S.P.R.A. van Weyenberg</meta:user-defined>
    <meta:user-defined meta:name="OVERHEIDop.indiener">C.J. Schouten</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de leden Schouten en Van Weyenberg over de samenstelling van de onderzoekscommissie</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