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6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61
      <text:tab/>MOTIE VAN HET LID VAN RAAN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constaterende dat het multilateraal instrument pas effectief wordt indien belastingverdragen concreet onder het instrument gaan vallen;</text:p>
      <text:p text:style-name="ifm_p_mt.3.76mm_ifm">verzoekt de regering, in haar voorgenomen rapportage op te nemen welke verdragen met welke wijzigingen onder het instrument gaan vall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Van Raan over rapporteren welke verdragen en wijzigingen onder het MLI vallen</dc:title>
    <meta:user-defined meta:name="OVERHEIDop.ParlID/DC.identifier">kst-25087-161</meta:user-defined>
    <meta:user-defined meta:name="OVERHEIDop.ondernummer">161</meta:user-defined>
    <meta:user-defined meta:name="DCTERMS.W3CDTF/DCTERMS.available">2017-06-02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Van Raan over rapporteren welke verdragen en wijzigingen onder het MLI vallen</meta:user-defined>
    <meta:user-defined meta:name="OVERHEIDop.Parlementair/DC.type">Kamerstuk</meta:user-defined>
    <meta:user-defined meta:name="OVERHEIDop.indiener">L. van Raan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Van Raan over rapporteren welke verdragen en wijzigingen onder het MLI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