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59
      <text:tab/>MOTIE VAN HET LID VAN RAAN C.S.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de omvang van belastingontwijking vooralsnog onduidelijk is, maar dat er in ieder geval met bijna 1.900 ondernemingen fiscale afspraken zijn gemaakt door het Ministerie van Financiën;</text:p>
      <text:p text:style-name="ifm_p_mt.3.76mm_ifm">verzoekt de regering, periodiek te rapporteren over de totale fiscale kortingen die de betreffende ondernemingen hebben genoten indien vergeleken wordt met de nominale tarieven,</text:p>
      <text:p text:style-name="ifm_p_mt.3.76mm_ifm">en gaat over tot de orde van de dag.</text:p>
      <text:p text:style-name="ifm_p_mt.3.76mm_ifm">Van Raan</text:p>
      <text:p text:style-name="ifm_p_ifm">Azarkan</text:p>
      <text:p text:style-name="ifm_p_ifm">Leijt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Van Raan c.s. over periodiek rapporteren over fiscale kortingen voor ondernemingen</dc:title>
    <meta:user-defined meta:name="OVERHEIDop.ParlID/DC.identifier">kst-25087-159</meta:user-defined>
    <meta:user-defined meta:name="OVERHEIDop.ondernummer">159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Raan c.s. over periodiek rapporteren over fiscale kortingen voor ondernemingen</meta:user-defined>
    <meta:user-defined meta:name="OVERHEIDop.Parlementair/DC.type">Kamerstuk</meta:user-defined>
    <meta:user-defined meta:name="OVERHEIDop.indiener">F. Azarkan</meta:user-defined>
    <meta:user-defined meta:name="OVERHEIDop.indiener">R.M. Leijten</meta:user-defined>
    <meta:user-defined meta:name="OVERHEIDop.indiener">T.M.T. van der Lee</meta:user-defined>
    <meta:user-defined meta:name="OVERHEIDop.indiener">L. van Raan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Raan c.s. over periodiek rapporteren over fiscale kortingen voor onder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