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58
      <text:tab/>MOTIE VAN DE LEDEN VAN RAAN EN VAN DER LEE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rente betaald over informeelkapitaalverstrekking niet duidelijk onderscheiden is op het belastingaangifteformulier;</text:p>
      <text:p text:style-name="ifm_p_mt.3.76mm_ifm">verzoekt de regering, het belastingformulier zodanig aan te passen dat rente betaald over informeelkapitaalverstrekking duidelijk wordt,</text:p>
      <text:p text:style-name="ifm_p_mt.3.76mm_ifm">en gaat over tot de orde van de dag.</text:p>
      <text:p text:style-name="ifm_p_mt.3.76mm_ifm">Van Ra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Van Raan en Van der Lee over aanpassing van het belastingformulier</dc:title>
    <meta:user-defined meta:name="OVERHEIDop.ParlID/DC.identifier">kst-25087-158</meta:user-defined>
    <meta:user-defined meta:name="OVERHEIDop.ondernummer">158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Van Raan en Van der Lee over aanpassing van het belastingformulier</meta:user-defined>
    <meta:user-defined meta:name="OVERHEIDop.Parlementair/DC.type">Kamerstuk</meta:user-defined>
    <meta:user-defined meta:name="OVERHEIDop.indiener">T.M.T. van der Lee</meta:user-defined>
    <meta:user-defined meta:name="OVERHEIDop.indiener">L. van Raan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Van Raan en Van der Lee over aanpassing van het belastingformul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