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15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157
      <text:tab/>MOTIE VAN HET LID VAN RAAN 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constaterende dat rulings over informeelkapitaalverstrekking (infokaps) vaak deel uitmaken van belastingontwijkingspraktijken;</text:p>
      <text:p text:style-name="ifm_p_mt.3.76mm_ifm">constaterende dat belastingontwijking ongewenst is;</text:p>
      <text:p text:style-name="ifm_p_mt.3.76mm_ifm">verzoekt de regering, met een plan van aanpak te komen dat rulings over informeelkapitaalverstrekking beëindigt en de Kamer hierover te inform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087, nr. 1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087, nr. 1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al fiscaal (verdrags)beleid; Motie; Motie van het lid Van Raan over een plan van aanpak om informeelkapitaalrulings te beëindigen</dc:title>
    <meta:user-defined meta:name="OVERHEIDop.ParlID/DC.identifier">kst-25087-157</meta:user-defined>
    <meta:user-defined meta:name="OVERHEIDop.ondernummer">157</meta:user-defined>
    <meta:user-defined meta:name="DCTERMS.W3CDTF/DCTERMS.available">2017-06-02</meta:user-defined>
    <meta:user-defined meta:name="OVERHEIDop.KamerstukTypen/DC.type">Motie</meta:user-defined>
    <meta:user-defined meta:name="OVERHEIDop.dossiernummer">25087</meta:user-defined>
    <meta:user-defined meta:name="OVERHEIDop.documenttitel">Motie van het lid Van Raan over een plan van aanpak om informeelkapitaalrulings te beëindigen</meta:user-defined>
    <meta:user-defined meta:name="OVERHEIDop.Parlementair/DC.type">Kamerstuk</meta:user-defined>
    <meta:user-defined meta:name="OVERHEIDop.indiener">L. van Raan</meta:user-defined>
    <meta:user-defined meta:name="OVERHEIDop.vergaderjaar">2016-2017</meta:user-defined>
    <meta:user-defined meta:name="OVERHEIDop.dossiertitel">Internationaal fiscaal (verdrags)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al fiscaal (verdrags)beleid; Motie; Motie van het lid Van Raan over een plan van aanpak om informeelkapitaalrulings te beëi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