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 </text:h>
      <text:h text:style-name="ifm_p_font.bold_size.9.06pt_mt.18.8mm_indent.-58.5mm_ifm" text:outline-level="1">Nr. 127
      <text:tab/>MOTIE VAN HET LID VAN KLAVEREN</text:h>
      <text:p text:style-name="ifm_p_ifm">Voorgesteld 21 juni 2016</text:p>
      <text:p text:style-name="ifm_p_mt.3.76mm_ifm">De Kamer,</text:p>
      <text:p text:style-name="ifm_p_mt.3.76mm_ifm">gehoord de beraadslaging,</text:p>
      <text:p text:style-name="ifm_p_mt.3.76mm_ifm">constaterende dat de Europese Unie, op basis van aanbevelingen die de OESO heeft gedaan, in 2019 een richtlijn wil invoeren die belastingontwijking moet tegengaan;</text:p>
      <text:p text:style-name="ifm_p_mt.3.76mm_ifm">overwegende dat dit op termijn gepaard kan gaan met een verlies van soevereiniteit;</text:p>
      <text:p text:style-name="ifm_p_mt.3.76mm_ifm">verzoekt de regering, niet door te gaan op de weg die leidt tot verdere convergentie van belastingstelsels binnen de Europese Unie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087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087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al fiscaal (verdrags)beleid; Motie; Motie van het lid Van Klaveren over geen verdere convergentie van belastingstelsels binnen de EU</dc:title>
    <meta:user-defined meta:name="OVERHEIDop.ParlID/DC.identifier">kst-25087-127</meta:user-defined>
    <meta:user-defined meta:name="OVERHEIDop.ondernummer">127</meta:user-defined>
    <meta:user-defined meta:name="DCTERMS.W3CDTF/DCTERMS.available">2016-06-22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Van Klaveren over geen verdere convergentie van belastingstelsels binnen de EU</meta:user-defined>
    <meta:user-defined meta:name="OVERHEIDop.Parlementair/DC.type">Kamerstuk</meta:user-defined>
    <meta:user-defined meta:name="OVERHEIDop.indiener">J.J. van Klaveren</meta:user-defined>
    <meta:user-defined meta:name="OVERHEIDop.vergaderjaar">2015-2016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Van Klaveren over geen verdere convergentie van belastingstelsels binnen de 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