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21
      <text:tab/>MOTIE VAN HET LID MERKIES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van mening dat klokkenluiders als de bron van de Panama Papers van grote waarde zijn in de strijd tegen belastingontduiking;</text:p>
      <text:p text:style-name="ifm_p_mt.3.76mm_ifm">verzoekt de regering, te reflecteren op de juridische behandeling van dergelijke klokkenluiders en te bezien of hierin verbeteringen mogelijk zijn;</text:p>
      <text:p text:style-name="ifm_p_mt.3.76mm_ifm">verzoekt de regering tevens, het gesprek hierover aan te gaan in EU-verband,</text:p>
      <text:p text:style-name="ifm_p_mt.3.76mm_ifm">en de Kamer over de uitkomst te informer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het lid Merkies over de juridische behandeling van klokkenluiders</dc:title>
    <meta:user-defined meta:name="OVERHEIDop.ParlID/DC.identifier">kst-25087-121</meta:user-defined>
    <meta:user-defined meta:name="OVERHEIDop.ondernummer">121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Merkies over de juridische behandeling van klokkenluiders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Merkies over de juridische behandeling van klokkenlu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