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074
               </text:p>
          </table:table-cell>
          <table:table-cell office:value-type="string" table:number-columns-spanned="2" table:style-name="parlementair.kopcel3">
            <text:p text:style-name="headtable.dossiertitel">  Ministeriële Conferentie van de Wereldhandelsorganisatie (WTO)
         </text:p>
          </table:table-cell>
          <table:covered-table-cell/>
        </table:table-row>
        <table:table-row>
          <table:table-cell office:value-type="string" table:number-columns-spanned="1" table:style-name="parlementair.kopcel_last">
            <text:p text:style-name="headtable.stuktitel">Nr. 173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2 september 2011</text:p>
      <text:p text:style-name="algemeen">Op 5 juli jl. is het eindrapport gepubliceerd van het WTO Panel inzake China/grondstoffen<text:note text:id="ID-131433-d28e126" text:note-class="footnote"><text:note-citation text:label="1">1</text:note-citation><text:note-body><text:p> WTO Dispute Settlement case against Chinese Measures Related to the Exportation of Various Raw Materials: DS394 (VS), DS395(EU)
                  en DS398 (Mexico). Zie voor het gehele rapport: http://www.wto.org/english/tratop_e/dispu_e/394_395_398r_e.doc 
               </text:p></text:note-body></text:note>. Het Panel heeft de EU, Mexico en de VS in het gelijk gesteld in de zaak die zij hadden aangespannen over het Chinese exportbeleid
                  met betrekking tot een aantal grondstoffen. Volgens het Panel zijn de Chinese exportmaatregelen op deze grondstoffen in strijd
                  met de verplichtingen die China in het kader van de Wereldhandelsorganisatie (WTO) is aangegaan.
               </text:p>
      <text:p text:style-name="algemeen">Zoals toegezegd in het antwoord van 26 november 2010 (ah-tk-20102011-625) op vragen van de leden Schaart en Nicolaï over de
                  door China aangekondigde verlaging van de exportquota van zeldzame aardmetalen, vindt u hierbij een korte toelichting op het
                  proces, de bevindingen van dit Panel en mijn appreciatie van dit Panelrapport.
               </text:p>
      <text:p text:style-name="tussenkop"><text:span text:style-name="tussenkop_vet">Proces</text:span></text:p>
      <text:p text:style-name="algemeen">Op 23 juni 2009 hebben de EU en de VS consultaties aangevraagd met China onder het geschillenbeslechtingsmechanisme van de
                  WTO. Op 21 augustus 2009 heeft Mexico zich hierbij aangesloten. Op 21 december 2009 is een Panel ingesteld. Het eindrapport
                  is op 5 juli 2011 gepubliceerd.
               </text:p>
      <text:p text:style-name="algemeen">De klagers zijn van oordeel dat verschillende Chinese exportheffingen, exportquota, maatregelen omtrent de administratie en
                  toekenning van exportquota, exportvergunningen en afspraken over minimale exportprijzen met betrekking tot een aantal grondstoffen
                  in strijd zijn met de verplichtingen die China bij WTO-toetreding en in het kader van de WTO is aangegaan. De grondstoffen
                  – bauxiet, cokes, fluoriet, magnesium, mangaan, siliciumcarbid, silicium metaal, geel fosfor<text:note text:id="ID-131433-d28e157" text:note-class="footnote"><text:note-citation text:label="2">2</text:note-citation><text:note-body><text:p> Het Panel heeft uiteindelijk geen uitspraak gedaan over geel fosfor, omdat de exportheffingen op deze grondstof buiten het
                  referentiekader van deze zaak vielen. 
               </text:p></text:note-body></text:note> en zink – worden vooral gebruikt bij de productie van staal en chemische producten.
               </text:p>
      <text:p text:style-name="algemeen">Volgens de klagers verminderen de Chinese exportbeperkingen de beschikbaarheid van deze grondstoffen en zorgen voor kunstmatig
                  hoge grondstofprijzen op de wereldmarkt. Bovendien hebben ze een concurrentieverstorend effect, omdat buitenlandse bedrijven
                  minder toegang hebben tot deze grondstoffen of een hogere prijs moeten betalen dan Chinese bedrijven.
               </text:p>
      <text:p text:style-name="algemeen">China geeft in haar verdediging aan dat de betwiste maatregelen nodig zijn om een kritiek tekort tegen te gaan van grondstoffen
                  die essentieel zijn voor de Chinese economie. Volgens China behoren de WTO-regels zo te worden uitgelegd dat de soevereine
                  rechten van een land over de eigen natuurlijke hulpbronnen niet worden gehinderd. Deze soevereine rechten zouden onder meer
                  moeten worden gezien in het licht van duurzame ontwikkeling zoals uiteengezet in de Preambule van de WTO-overeenkomst. China
                  beargumenteert dat duurzame ontwikkeling vraagt om effectief management van schaarse bronnen. Daarnaast zijn sommige van de
                  betwiste handelsmaatregelen volgens China noodzakelijk om het milieu en de gezondheid van de Chinese bevolking te beschermen.
               </text:p>
      <text:p text:style-name="tussenkop"><text:span text:style-name="tussenkop_vet">Bevindingen</text:span></text:p>
      <text:p text:style-name="algemeen">De klagers hebben vrijwel op alle punten gelijk gekregen van het Panel. China heeft volgens het Panel handelsbelemmeringen
                  ingesteld, die in strijd zijn met artikelen X:1, X:3(a), XI:1 van de <text:span text:style-name="cur">General Agreement on Tariffs and Trade</text:span> (GATT) uit 1994, en de afspraken in paragrafen 1.2, 5.1, en 11.3 van het WTO Toetredingsprotocol van China en paragrafen
                  83 en 84 van het <text:span text:style-name="cur">China’s Working Party Report</text:span>.
               </text:p>
      <text:p text:style-name="algemeen">In het eindrapport licht het Panel toe hoe en waarom de betwiste Chinese exportheffingen, exportquota, exportvergunningen
                  en afspraken over minimale exportprijzen van de betrokken grondstoffen in strijd zijn met de verplichtingen die China in het
                  kader van de WTO is aangegaan. De meest relevante bevindingen van het Panel hebben betrekking op de voorwaarden waaronder
                  exportquota worden toegestaan in het kader van de WTO. Dit gedeelte van het eindrapport wordt hieronder in meer detail toegelicht.
               </text:p>
      <text:p text:style-name="algemeen">Het Panel concludeert dat de exportquota voor bauxiet, cokes, fluoriet, siliciumcarbid en zink in strijd zijn met artikel
                  XI:1 GATT/WTO. In artikel XI:1 staat dat WTO-leden, enkele uitzonderingen daargelaten, geen kwantitatieve beperkingen anders
                  dan heffingen mogen instellen. In Artikel XI:2 worden de uitzonderingen op artikel XI:1 genoemd, waaronder het argument dat
                  in deze zaak door China wordt gebruikt, namelijk dat exportquota tijdelijk te rechtvaardigen zijn om een kritiek tekort tegen
                  te gaan. Het Panel concludeert echter dat niet voldoende bewezen is dat de Chinese exportquota tijdelijk zijn, of bedoeld
                  om een kritiek tekort te voorkomen. Eindigheid van een grondstof is volgens het Panel onvoldoende reden om te spreken van
                  een kritiek tekort in het kader van artikel XI:2 GATT/WTO.
               </text:p>
      <text:p text:style-name="algemeen">Het Panel komt verder tot het oordeel dat het WTO Toetredingsprotocol van China zodanig is geformuleerd dat China in deze
                  zaak geen beroep kan doen op artikel XX GATT/WTO. In dit artikel staan redenen waarmee een land een maatregel in strijd met
                  de WTO toch kan rechtvaardigingen. Desondanks gaat het Panel nader in op deze kwestie om zo helderheid te verschaffen over
                  de vraag of de betrokken exportbeperkingen gerechtvaardigd hadden kunnen worden met een beroep op artikel XX GATT/WTO. Het
                  Panel komt tot de conclusie dat de betrokken exportbeperkingen ook niet gerechtvaardigd hadden kunnen worden op basis van
                  leden (b) en (g) van artikel XX GATT/WTO.
               </text:p>
      <text:p text:style-name="algemeen">In artikel XX (b) GATT/WTO staat dat – onder voorwaarden – handelsmaatregelen mogen worden getroffen met het oog op de bescherming
                  van het leven en de gezondheid van mensen, dieren en planten op het eigen grondgebied. Het Panel geeft aan dat de Chinese
                  maatregelen waarin de exportbeperkingen worden aangekondigd, geen enkele melding maken van de bescherming van milieu- of gezondheidsbelangen.
                  Hoewel het Panel onder de indruk is van het geheel aan Chinese beleidsplannen gericht op de bescherming van het milieu, is
                  het Panel er niet van overtuigd dat de betwiste handelsmaatregelen onderdeel uitmaken van dit raamwerk, noch dat deze op dit
                  moment effectief bijdragen aan het verminderen van vervuiling en de bescherming van het milieu. Ook het Chinese argument dat
                  deze handelsmaatregelen bijdragen aan de economische ontwikkeling van China, die in de toekomst automatisch leidt tot een
                  betere bescherming van het milieu, wordt door het Panel niet geaccepteerd.  Het Panel oordeelt dat de betrokken exportbelemmeringen
                  niet voldoen aan de in artikel XX (b) GATT/WTO gestelde vereisten.
               </text:p>
      <text:p text:style-name="algemeen">In artikel XX (g) GATT/WTO staat dat – onder voorwaarden – handelsmaatregelen mogen worden getroffen met het oog op het behoud
                  van eindige natuurlijke hulpbronnen, maar dat deze maatregelen dan wel (1) als doel het behoud van de natuurlijke hulpbronnen
                  hebben, (2) gelijktijdig moeten opereren met maatregelen die ook de binnenlandse consumptie en productie beperken en (3) neutraal
                  moeten zijn ten opzichte van binnenlandse en buitenlandse bedrijven. In de beleidsdocumenten waarin de Chinese exportmaatregelen
                  worden aangekondigd, wordt op geen enkele manier gerefereerd aan het doel van behoud van natuurlijke hulpbronnen. Sterker
                  nog, de beleidsdocumenten maken voornamelijk melding van het economische voordeel dat China haalt uit de exploitatie van de
                  natuurlijke hulpbronnen. Ook kan het Panel geen bewijs vinden voor het beperken van de binnenlandse productie en consumptie
                  in het uitgebreide pakket van begeleidende binnenlandse maatregelen dat door China is ingesteld met het oog op het behoud
                  van de betrokken natuurlijke hulpbronnen. Bovendien heeft China niet aangetoond dat de maatregelen neutraal zijn ten opzichte
                  van binnenlandse en buitenlandse bedrijven. Het Panel oordeelt dat de betrokken exportbelemmeringen dientengevolge niet voldoen
                  aan de in artikel XX (g) GATT/WTO gestelde vereisten.
               </text:p>
      <text:p text:style-name="algemeen">De partijen hebben nu 60 dagen om tegen de uitspraak in beroep te gaan. Als er geen beroep wordt aangetekend, of het Beroepsorgaan
                  bevestigt de bevindingen van het Panel, is China verplicht de betwiste maatregelen binnen redelijke termijn in lijn te brengen
                  met de WTO-regels. China heeft inmiddels aangekondigd in beroep te willen gaan. De EU is tevreden met de uitspraak en zal
                  geen beroep aantekenen.
               </text:p>
      <text:p text:style-name="tussenkop"><text:span text:style-name="tussenkop_vet">Appreciatie</text:span></text:p>
      <text:p text:style-name="algemeen">Ik ben eveneens tevreden met de uitspraak van het WTO Panel. Ten eerste bevestigt deze uitspraak de belangrijke disciplinerende
                  rol van de WTO in het wereldhandelssysteem. Het is een duidelijk signaal aan alle WTO-leden dat oneerlijke handelspraktijken
                  niet worden geaccepteerd. Ten tweede verduidelijkt deze uitspraak aan welke voorwaarden exportbeperkingen bij het beheer van
                  grondstoffen dienen te voldoen om WTO-conform te zijn.
               </text:p>
      <text:p text:style-name="algemeen">Het is belangrijk om te benadrukken dat China, of andere WTO-leden, op geen enkele manier het recht wordt ontzegd om de eigen
                  natuurlijke hulpbronnen te beheren, vervuiling tegen te gaan, de gezondheid van de eigen bevolking te waarborgen of het eigen
                  milieu te beschermen. Het Panel geeft wel aan dat er strenge voorwaarden zijn verbonden aan het instellen van exportbeperkingen
                  om bovenstaande doelen WTO-conform te bereiken. Dit om misbruik of protectionisme te voorkomen. Zo wordt het simpele feit
                  dat een grondstof «eindig» is, door het Panel niet als voldoende onderbouwing gezien van een «kritiek tekort», en zal er onder
                  meer een duidelijke relatie moeten zijn tussen het middel van de exportbeperking en het doel van het behoud van deze natuurlijke
                  hulpbron of bescherming van het milieu.
               </text:p>
      <text:p text:style-name="algemeen">Daarnaast vraagt het Panel zich af of het beperken van de export het meest effectief is voor het behoud van natuurlijke hulpbronnen.
                  Immers, het is niet relevant wáár een grondstof wordt verwerkt, het gaat bij het behoud van eindige natuurlijke hulpbronnen
                  zoals metalen of mineralen om (het verminderen van) de extractiesnelheid. Als milieubescherming het primaire beleidsdoel is,
                  dan – zo geeft het Panel aan – is het zaak om de productie schoner te krijgen. Of het product vervolgens verhandeld wordt,
                  is in principe bijzaak. Maatregelen zoals het investeren in milieuvriendelijke extractietechnologieën en het bevorderen  van
                  hergebruik zijn dan effectiever dan handelsbeperkingen. Ik deel deze visie van dit Panel.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5 074, Nr. 1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