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27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827<text:tab/>Decoratiestelsel</text:h>
      <text:h text:style-name="ifm_p_font.bold_size.9.06pt_mt.18.8mm_indent.-58.5mm_ifm" text:outline-level="1">Nr. 16
      <text:tab/>BRIEF VAN DE MINISTER VAN BINNENLANDSE ZAKEN EN KONINKRIJKSRELATIES</text:h>
      <text:p text:style-name="ifm_p_mt.3.76mm_ifm">Aan de Voorzitter van de Tweede Kamer der Staten-Generaal</text:p>
      <text:p text:style-name="ifm_p_ifm">Den Haag, 4 oktober 2012</text:p>
      <text:p text:style-name="ifm_p_mt.3.76mm_ifm">Hierbij zend ik u een exemplaar van de gecombineerde jaarverslagen 2011</text:p>
      <text:p text:style-name="ifm_p_ifm">van het Kapittel der Militaire Willems-Orde, het Kapittel voor de Civiele Orden</text:p>
      <text:p text:style-name="ifm_p_ifm">en de Kanselier der Nederlandse Orden 1).</text:p>
      <text:p text:style-name="ifm_p_mt.5.08mm_ifm">De minister van Binnenlandse Zaken en Koninkrijksrelaties,<text:line-break/>J. W. E.<text:s/>Spies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82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82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ecoratiestelsel; Brief regering; Gecombineerde jaarverslagen 2011 van het Kapittel der Militaire Willems-Orde, het Kapittel voor de Civiele Orden en de Kanselier der Nederlandse Orden</dc:title>
    <meta:user-defined meta:name="OVERHEIDop.ParlID/DC.identifier">kst-24827-16</meta:user-defined>
    <meta:user-defined meta:name="OVERHEIDop.ondernummer">16</meta:user-defined>
    <meta:user-defined meta:name="DCTERMS.W3CDTF/DCTERMS.available">2012-10-05</meta:user-defined>
    <meta:user-defined meta:name="OVERHEIDop.KamerstukTypen/DC.type">Brief</meta:user-defined>
    <meta:user-defined meta:name="OVERHEIDop.dossiernummer">24827</meta:user-defined>
    <meta:user-defined meta:name="OVERHEIDop.documenttitel">Gecombineerde jaarverslagen 2011 van het Kapittel der Militaire Willems-Orde, het Kapittel voor de Civiele Orden en de Kanselier der Nederlandse Orden</meta:user-defined>
    <meta:user-defined meta:name="OVERHEIDop.Parlementair/DC.type">Kamerstuk</meta:user-defined>
    <meta:user-defined meta:name="OVERHEIDop.indiener">J.W.E. Spies</meta:user-defined>
    <meta:user-defined meta:name="OVERHEIDop.vergaderjaar">2012-2013</meta:user-defined>
    <meta:user-defined meta:name="OVERHEIDop.dossiertitel">Decoratie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coratiestelsel; Brief regering; Gecombineerde jaarverslagen 2011 van het Kapittel der Militaire Willems-Orde, het Kapittel voor de Civiele Orden en de Kanselier der Nederlandse 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versieInformatie"/>
  </office:meta>
</office:document-meta>
</file>