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14
               </text:p>
          </table:table-cell>
          <table:table-cell office:value-type="string" table:number-columns-spanned="2" table:style-name="parlementair.kopcel3">
            <text:p text:style-name="headtable.dossiertitel"> Vliegramp Eindhov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ineagroep">Naar aanleiding van uw verzoek (2010Z16283/2010D47057) over nader onderzoek naar de Herculesramp bericht ik u mede namens de minister van Defensie het volgende. Op grond van artikel
                     41, eerste lid van de Rijkswet Onderzoeksraad voor veiligheid beslist de raad of een onderzoek wordt ingesteld. Met dit artikel
                     is de onafhankelijkheid van de raad gewaarborgd.
                  </text:p>
      <text:p text:style-name="alineagroep.end">Artikel 43 van de Rijkswet Onderzoeksraad voor veiligheid biedt de minister die het aangaat de mogelijkheid een schriftelijk
                     verzoek tot het instellen van een onderzoek in te dienen bij de raad. De raad beslist op het verzoek zo spoedig mogelijk doch
                     uiterlijk binnen vier weken na ontvangst. Op 7 januari 2010 heb ik de brief van het bestuur van de Stichting Herculesramp
                     ’96, met het verzoek om heropening van het onderzoek, ter beoordeling doorgezonden naar de raad voor veiligheid. Hierop heeft
                     de raad per brief van 7 oktober 2010 geantwoord geen aanleiding te zien voor heropening van het onderzoek.
                  </text:p>
      <text:p text:style-name="algemeen">Na bestudering van het antwoord van de raad is het kabinetsstandpunt dat de raad zijn beslissing het onderzoek niet te heropenen
                  helder motiveert. Ik zie geen redenen de raad te verzoeken deze beslissing te heroverwe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814,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