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04
               </text:p>
          </table:table-cell>
          <table:table-cell office:value-type="string" table:number-columns-spanned="2" table:style-name="parlementair.kopcel3">
            <text:p text:style-name="headtable.dossiertitel"> Veiligheidsbeleid Burgerluchtvaart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 augustus 2011</text:p>
      <text:p text:style-name="algemeen">Op uw verzoek (d.d. 27 april 2011) treft u bijgaand een afschrift van mijn reactie aan op de aanbevelingen uit het onderzoeksrapport
                  van de Onderzoeksraad voor Veiligheid «Neergestort als gevolg van omhoog geklapte rechtervleugel, Zenair CH601XL Zodiac, Markermeer
                  nabij Hoorn, 14 september 2008».
               </text:p>
      <text:p text:style-name="ondertekening">De staatssecretaris van Infrastructuur en Milieu,</text:p>
      <text:p text:style-name="ondertekening.end">J. J. Atsma </text:p>
      <text:p text:style-name="hardreturn"/>
      <text:h text:outline-level="2" text:style-name="algemeen_kop.kopopmaak_vet">De Onderzoeksraad voor Veiligheid
               </text:h>
      <text:p text:style-name="algemeen">Op 11 april heeft u het rapport over het onderzoek naar de neergestorte Zenair CH601XL Zodiac in het Markermeer nabij Hoorn
                  op 14 september 2008 gepubliceerd en een tweetal aanbevelingen aan mij gericht. Onderstaand mijn reactie op de aanbevelingen.
               </text:p>
      <text:p text:style-name="alineagroep">
                     <text:span text:style-name="vet">Aanbeveling 1</text:span>
                     
                  </text:p>
      <text:p text:style-name="alineagroep.end">
                     <text:span text:style-name="cur">De minister van Infrastructuur en Milieu wordt aanbevolen de bewijzen van luchtwaardigheid voor de vliegtuigen van het type
                        Zenair CH601XL in te trekken zolang het vliegtuig niet aantoonbaar voldoet aan de gestelde luchtwaardigheidseisen.</text:span>
                     
                  </text:p>
      <text:p text:style-name="algemeen">De Inspectie van Verkeer en Waterstaat (IVW) heeft na het verschijnen van het conceptonderzoeksrapport op 24 oktober 2008
                  alle bewijzen van luchtwaardigheid voor dit type vliegtuig ingetrokken en pas na de implementatie van aangescherpte veiligheidseisennieuwe
                  bewijzen van luchtwaardigheid verstrekt. Hiermee is de aanbeveling opgevolgd.
               </text:p>
      <text:p text:style-name="alineagroep">
                     <text:span text:style-name="vet">Aanbeveling 2</text:span>
                     
                  </text:p>
      <text:p text:style-name="alineagroep.end">
                     <text:span text:style-name="cur">De minister van Infrastructuur en Milieu wordt aanbevolen adequate maatregelen te nemen waardoor het Nederlandse toelatingsproces
                        van Micro Light Aircraft (MLA) wordt verbeterd.</text:span>
                     
                  </text:p>
      <text:p text:style-name="algemeen">Deze aanbeveling is breed gedefinieerd. De aanbeveling kan worden betrokken op meerdere in het rapport aan de orde gestelde
                  aspecten. Het is om die reden dat ik zowel de initiële toelating als de continue toelating aan bod laat komen. Daarbij kom
                  ik tot de conclusie dat alleen op het terrein van de continue toelating verbetering van het systeem gewenst is.
               </text:p>
      <text:p text:style-name="tussenkop"><text:span text:style-name="tussenkop_vet">Initiële toelating</text:span></text:p>
      <text:p text:style-name="algemeen">Uit het rapport kan mijn inziens niet de conclusie worden getrokken dat de eisen die aan de MLA’s worden gesteld in principe
                  onvoldoende zijn. Er worden slechts twijfels uitgesproken over de vraag of voldoende gegarandeerd is dat aan de gelden eisen
                  wordt voldaan. Het systeem van acceptatie van MLA’s op basis van door andere landen gehanteerde criteria zonder nationale
                  kop, zal ik derhalve handhaven.
               </text:p>
      <text:p text:style-name="algemeen">De Onderzoeksraad heeft een aantal onderzoeken laten uitvoeren naar de technische specificatie. Kort samengevat zijn de uitkomsten
                  van dit onderzoek dat op geen van de onderzochte terreinen eenduidigheid bestaat over de oorzaak. Aanvullend onderzoek van
                  de NLR geeft aan dat flutter waarschijnlijk de oorzaak was. Ook in andere landen werd dit als waarschijnlijke oorzaak aangegeven.
                  Op basis daarvan zijn direct maatregelen genomen zowel naar de fabrikant, als naar de inspecties. Het systeem van wederzijds
                  erkenning wordt algemeen toegepast in de luchtvaart als zodanig en heeft dus ook hier goed gefunctioneerd.
               </text:p>
      <text:p text:style-name="algemeen">Een aanpassing door andere buitenlandse overheden te controleren op de wijze waarop ze hun taak uitvoeren of zelfs hun taken
                  volledig te dupliceren is derhalve op basis van de bevindingen voor mij niet aan de orde.
               </text:p>
      <text:p text:style-name="tussenkop"><text:span text:style-name="tussenkop_vet">(Onderhouds)rapportage</text:span></text:p>
      <text:p text:style-name="alineagroep">Een van de meest opvallende feiten voor mij is dat er meerdere vergelijkbare ongevallen zijn geweest zonder dat daar direct
                     conclusies aan zijn verbonden.
                  </text:p>
      <text:p text:style-name="alineagroep">Naar aanleiding van dit rapport van de OvV is gebleken dat er vrijwel geen meldingen zijn gedaan naar het Analyse Bureau Luchtvaartvoorvallen
                     over voorgevallen incidenten en/of geconstateerde tekortkomingen die bij het onderhoud aan de orde zijn gekomen.
                  </text:p>
      <text:p text:style-name="alineagroep">De overkoepelende organisatie voor de luchtvaart, de Koninklijke Nederlandse Vereniging voor Luchtvaart is zeer actief op
                     het gebied van veiligheid voor de MLA’s. Ze hebben een checklist ontwikkeld die kan worden aangewend om de kwaliteit van het
                     onderhoud te bewaken. Ook zouden zij graag bevindingen ontvangen om die onder de leden te verspreiden en aldus de veiligheid
                     te vergroten.
                  </text:p>
      <text:p text:style-name="alineagroep.end">Ik zal maatregelen nemen die het gebruik van de checklist en de verspreiding van bevindingen bevorderen. Daarbij zullen ook
                     de bevoegde Grond Werktuigkundigen (GWK) die de verklaring voor de verlenging van het Bewijs van Luchtwaardigheid  mede-ondertekenen,
                     worden betrokken.
                  </text:p>
      <text:p text:style-name="algemeen">Met inachtneming van het relatieve risico en de eigen verantwoordelijkheid van de eigenaar van MLA ben ik van mening dat met
                  bovenstaande maatregelen de luchtvaartveiligheid voor de Micro Light Aeroplanes afdoende geborgd is.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804,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