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04
               </text:p>
          </table:table-cell>
          <table:table-cell office:value-type="string" table:number-columns-spanned="2" table:style-name="parlementair.kopcel3">
            <text:p text:style-name="headtable.dossiertitel"> Veiligheidsbeleid Burgerluchtvaart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3 juli 2010</text:p>
      <text:p text:style-name="algemeen">Bijgaand doe ik u in overeenstemming met artikel 24 van de Kaderwet adviescolleges Rijksoverheid twee adviezen van het adviescollege
                  voor de burgerluchtvaartveiligheid DEGAS (Dutch Expert Group Aviation Safety) toekomen met als titel: «Interface management»
                  en «State Safety Programme».<text:note text:id="ID-d27e124" text:note-class="footnote"><text:note-citation text:label="1">1</text:note-citation><text:note-body><text:p> Ter inzage gelegd bij het Centraal Informatiepunt Tweede Kamer.</text:p></text:note-body></text:note>
                  
               </text:p>
      <text:p text:style-name="algemeen">Met beide adviezen rondt DEGAS haar werkzaamheden voortvloeiend uit haar Werkprogramma voor 2009 af.</text:p>
      <text:p text:style-name="algemeen">Beide adviezen zijn bouwstenen voor de in voorbereiding zijnde nieuwe Beleidsagenda Luchtvaartveiligheid 2011–2015 en het
                  State Safety Programme (SSP). De totstandkoming van beide documenten ondervindt enkele maanden vertraging ten opzichte van
                  de oorspronkelijke planning. Er is meer tijd ingeruimd voor consultatierondes met de diverse betrokkenen.
               </text:p>
      <text:p text:style-name="algemeen">Bij de aanbieding van de nieuwe Beleidsagenda en het State Safety Programme zal worden aangeven op welke wijze beide adviezen
                  van DEGAS zijn verwerkt. De nieuwe Beleidsagenda en het SSP zullen komend najaar aan uw Kamer worden aangebo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804, Nr. 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