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59
      <text:tab/>BRIEF VAN DE MINISTER VAN INFRASTRUCTUUR EN WATERSTAAT</text:h>
      <text:p text:style-name="ifm_p_mt.3.76mm_ifm">Aan de Voorzitter van de Tweede Kamer der Staten-Generaal</text:p>
      <text:p text:style-name="ifm_p_mt.3.76mm_ifm">Den Haag, 20 december 2020</text:p>
      <text:p text:style-name="ifm_p_mt.3.76mm_ifm">In het Verenigd Koninkrijk is een mutatie van het virus opgetreden, die zich zeer snel lijkt te verspreiden. Met het oog op het beperken van het risico dat deze mutatie zich ook in Nederland verspreidt, heeft het RIVM geadviseerd om de instroom van mensen die dit mogelijk bij zich dragen, in Nederland zoveel mogelijk te beperken. De Minister van Volksgezondheid, Welzijn en Sport heeft u in een separate brief geïnformeerd over de stappen die het kabinet neemt naar aanleiding van deze ontwikkeling in het Verenigd Koninkrijk (Kamerstuk 25 295, 847).</text:p>
      <text:p text:style-name="ifm_p_mt.3.76mm_ifm">Naar aanleiding van het advies van het RIVM heeft de Minister van Volksgezondheid, Welzijn en Sport mij verzocht een vliegverbod in te stellen voor luchtverkeer met passagiers vanuit het Verenigd Koninkrijk per 20 december 2020 06.00 uur plaatselijke tijd<text:note text:id="ID-964550-d36e83" text:note-class="footnote"><text:note-citation text:label="1 ">1</text:note-citation><text:note-body><text:p text:style-name="ifm_p_font.normal_size.6.93pt_mt..5mm_indent.-0.1161in_mleft.0.1161in_ifm">Raadpleegbaar via www.tweedekamer.nl</text:p></text:note-body></text:note>. Hierbij informeer ik u dat ik – na afstemming met de Minister van Buitenlandse Zaken, aan dit verzoek gehoor geef.</text:p>
      <text:p text:style-name="ifm_p_mt.3.76mm_ifm">Dit vliegverbod treedt in werking op zondag 20 december 06.00 uur plaatselijke tijd. Het geldt niet voor het vervoer van medisch personeel wanneer dit in het belang is van de volksgezondheid. Goederenvervoer is eveneens uitgezonderd van het vliegverbod.</text:p>
      <text:p text:style-name="ifm_p_mt.3.76mm_ifm">Het vliegverbod geldt tot 1 januari 2021, 12.00 uu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59<text:tab/><text:page-number text:select-page="current"/></text:p>
      </style:footer>
    </style:master-page>
    <style:master-page xmlns:sdu-fn="http://schema.sdu.nl/2011/07/functions" style:name="Landscape" style:page-layout-name="landscape-margin-text">
      <style:footer>
        <text:p text:style-name="footer">Tweede Kamer, vergaderjaar 2020-2021, 24 804,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Vliegverbod Verenigd Koninkrijk per 20 december 2020 06:00 uur plaatselijke tijd</dc:title>
    <meta:user-defined meta:name="OVERHEIDop.ParlID/DC.identifier">kst-24804-159</meta:user-defined>
    <meta:user-defined meta:name="OVERHEIDop.ondernummer">159</meta:user-defined>
    <meta:user-defined meta:name="DCTERMS.W3CDTF/DCTERMS.available">2021-01-18</meta:user-defined>
    <meta:user-defined meta:name="OVERHEIDop.KamerstukTypen/DC.type">Brief</meta:user-defined>
    <meta:user-defined meta:name="OVERHEIDop.dossiernummer">24804;25295</meta:user-defined>
    <meta:user-defined meta:name="OVERHEIDop.documenttitel">Vliegverbod Verenigd Koninkrijk per 20 december 2020 06:00 uur plaatselijke tijd</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Vliegverbod Verenigd Koninkrijk per 20 december 2020 06:00 uur plaatselijke tijd</meta:user-defined>
    <meta:user-defined meta:name="OVERHEIDop.publicationName">Kamerstuk</meta:user-defined>
    <meta:user-defined meta:name="OVERHEID.Organisatietype/OVERHEID.organisationType">staten generaal</meta:user-defined>
    <meta:user-defined meta:name="DCTERMS.W3CDTF/DCTERMS.issued">2020-12-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