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28<text:tab/>BRIEF VAN DE MINISTERS VAN INFRASTRUCTUUR EN WATERSTAAT EN VAN VOLKSGEZONDHEID, WELZIJN EN SPORT</text:h>
      <text:p text:style-name="ifm_p_mt.3.76mm_ifm">Aan de Voorzitter van de Tweede Kamer der Staten-Generaal</text:p>
      <text:p text:style-name="ifm_p_mt.3.76mm_ifm">Den Haag, 9 april 2020</text:p>
      <text:p text:style-name="ifm_p_mt.3.76mm_ifm">De afgelopen weken is het aantal passagiersvluchten naar Nederland drastisch afgenomen als gevolg van COVID-19 en de maatregelen die naar aanleiding daarvan zijn genomen. Er vindt momenteel nog een beperkt aantal vluchten plaats, overwegend repatriëringsvluchten. Op 6 april kwam het Outbreak Management Team (OMT) COVID-19 bijeen. Het OMT adviseert om blijvende maatregelen voor de luchtvaart te nemen.</text:p>
      <text:p text:style-name="ifm_p_mt.3.76mm_ifm">De Ministeriele Commissie Crisis Beheersing (MCCB) heeft op 9 april 2020 gesproken over de situatie in de luchtvaart. Om de risico’s in de luchtvaart verder te beperken heeft het Kabinet aanvullende maatregelen genomen.</text:p>
      <text:p text:style-name="ifm_p_mt.3.76mm_ifm">Deze aanvullende maatregelen bestaan uit de invoering van een verplichte gezondheidsverklaring voor alle reizigers afkomstig uit hoog-risicogebieden. Daarnaast wordt reizigers uit hoog-risicogebieden dringend geadviseerd om 14 dagen in thuisquarantaine te gaan. Het RIVM onderschrijft dat. Hieronder wordt de aanpak nader toegelicht.</text:p>
      <text:h text:style-name="ifm_p_font.italic_mt.3.76mm_page.keep-with-next_ifm" text:outline-level="1">Verplichte gezondheidsverklaring</text:h>
      <text:p text:style-name="ifm_p_mt.3.76mm_ifm">Uiterlijk vanaf 17 april 2020 om 18:00 uur is een gezondheidsverklaring verplicht voor reizigers uit hoog-risicogebieden. Op grond van de Wet publieke gezondheid wordt geborgd dat alle luchtvaartmaatschappijen de passagiers vragen om een gezondheidsverklaring. De verklaring dient voor het instappen te worden ingevuld. Deze aanpak wordt de komende week in overleg met alle betroken partijen uitgewerkt en geïmplementeerd. De KLM is verzocht om vooruitlopend op deze verplichting deze aanpak de komende dagen reeds zoveel mogelijk toe te gaan passen. Vanwege de invoertermijn van de gezondheidsverklaring worden de vliegverboden voor Italië, Spanje en Oostenrijk nog éénmaal met een week verlengd tot 17 april 2020 18:00 uur, daarna komen deze te vervallen.</text:p>
      <text:h text:style-name="ifm_p_font.italic_mt.3.76mm_page.keep-with-next_ifm" text:outline-level="1">Thuisquarantaine</text:h>
      <text:p text:style-name="ifm_p_mt.3.76mm_ifm">Reizigers uit hoog-risicogebieden wordt dringend geadviseerd om 14 dagen in thuisquarantaine te gaan. Voor de definitie van hoog-risicogebieden zal worden aangesloten op de lijst van gebieden die het Europees Luchtvaartagentschap (EASA) bijhoudt. Dit doet EASA in afstemming met de lidstaten en op basis van informatie van World Health Organization (WHO), European Center for Disease Prevention and Control (ECDC) en de Europese gezondheidsinstituten zoals RIVM. In overleg met RIVM wordt bepaald welke lijst en criteria definitief gehanteerd gaan worden. Volgens de geldende adviezen worden de overige reizigers aangeraden, net als alle andere Nederlanders bij voorkeur thuis te blijven, bij klachten in thuisisolatie te gaan en zich te houden aan de geldende gedragsregels in Nederland.</text:p>
      <text:h text:style-name="ifm_p_font.italic_mt.3.76mm_page.keep-with-next_ifm" text:outline-level="1">EU-inreisverbod</text:h>
      <text:p text:style-name="ifm_p_mt.3.76mm_ifm">Vanaf 19 maart tot 18 april 2020 zijn de toegangsvoorwaarden voor personen die naar Nederland willen reizen verscherpt. Het gaat om een inperking voor alle niet noodzakelijke reizen van personen vanuit derde landen naar Europa (alle EU-lidstaten, alle leden van Schengen en het VK) met als doel de verspreiding van het COVID19 virus tegen te gaan. De Europese Commissie heeft op 8 april 2020 een mededeling<text:note text:id="ID-931376-d36e104" text:note-class="footnote"><text:note-citation text:label="1 ">1</text:note-citation><text:note-body><text:p text:style-name="ifm_p_font.normal_size.6.93pt_mt..5mm_indent.-0.1161in_mleft.0.1161in_ifm">Communication on assessment of state of play of the Communication on non-essential travel, COM (2020) 148 final, 8 april 2020.</text:p></text:note-body></text:note> gepubliceerd met het voorstel om het EU-inreisverbod voor niet essentiële reizen met 30 dagen te verlengen, tot 15 mei 2020. Het kabinet heeft besloten dit voorstel over te nemen. Het Ministerie van Justitie en Veiligheid zorgt voor de Nederlandse implementatie hiervan nadat de termijn van het huidige inreisverbod is verlopen. Een vliegverbod voor derde landen biedt ten opzichte van dit EU-inreisverbod geen extra waarborgen. Het verbod voor luchtverkeer met passagiers uit China, Zuid-Korea en Iran wordt daarom niet verlengd en vervalt per 10 april 2020 18:00 uur.</text:p>
      <text:h text:style-name="ifm_p_font.italic_mt.3.76mm_page.keep-with-next_ifm" text:outline-level="1">Verlenging vliegverboden BES-eilanden</text:h>
      <text:p text:style-name="ifm_p_mt.3.76mm_ifm">De vliegverboden voor reizigers vanuit risicogebieden naar de BES-eilanden worden verlengd tot 28 april 2020 18:00 uur. Het Europees inreisverbod heeft geen werking op de BES-eilanden en daarom heeft het kabinet besloten om het ingestelde vliegverbod te verlengen.</text:p>
      <text:p text:style-name="ifm_p_mt.3.76mm_ifm">Op de (middel)lange termijn is het wenselijk om zoveel mogelijk tot een geharmoniseerde aanpak te komen voor verspreiding van COVID-19 via vliegtuigpassagiers. In Europees verband (EASA) en mondiaal (ICAO) vindt daar reeds overleg over plaats. Nederland zal onze ervaringen en aanpak proactief</text:p>
      <text:p text:style-name="ifm_p_mt.3.76mm_ifm">inbrengen en in overleg met alle betrokken partijen inzetten op zo spoedig mogelijke harmonisatie, bij voorkeur ruim voordat het vliegverkeer weer opgeschaald gaat worden.</text:p>
      <text:p text:style-name="ifm_p_mt.5.08mm_ifm">De Minister van Infrastructuur en Waterstaat,<text:line-break/>C. van<text:s/>Nieuwenhuizen Wijbenga</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28<text:tab/><text:page-number text:select-page="current"/></text:p>
      </style:footer>
    </style:master-page>
    <style:master-page xmlns:sdu-fn="http://schema.sdu.nl/2011/07/functions" style:name="Landscape" style:page-layout-name="landscape-margin-text">
      <style:footer>
        <text:p text:style-name="footer">Tweede Kamer, vergaderjaar 2019-2020, 24 804,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Aanpak inkomende passagiers vanuit risicolanden ter voorkoming van verspreiding coronavirus COVID-19</dc:title>
    <meta:user-defined meta:name="OVERHEIDop.ParlID/DC.identifier">kst-24804-128</meta:user-defined>
    <meta:user-defined meta:name="OVERHEIDop.ondernummer">128</meta:user-defined>
    <meta:user-defined meta:name="DCTERMS.W3CDTF/DCTERMS.available">2020-05-01</meta:user-defined>
    <meta:user-defined meta:name="OVERHEIDop.KamerstukTypen/DC.type">Brief</meta:user-defined>
    <meta:user-defined meta:name="OVERHEIDop.dossiernummer">24804;25295</meta:user-defined>
    <meta:user-defined meta:name="OVERHEIDop.documenttitel">Aanpak inkomende passagiers vanuit risicolanden ter voorkoming van verspreiding coronavirus COVID-19</meta:user-defined>
    <meta:user-defined meta:name="OVERHEIDop.Parlementair/DC.type">Kamerstuk</meta:user-defined>
    <meta:user-defined meta:name="OVERHEIDop.indiener">H.M. de Jonge</meta:user-defined>
    <meta:user-defined meta:name="OVERHEIDop.indiener">C. van Nieuwenhuizen Wijbenga</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Aanpak inkomende passagiers vanuit risicolanden ter voorkoming van verspreiding coronavirus COVID-19</meta:user-defined>
    <meta:user-defined meta:name="OVERHEIDop.publicationName">Kamerstuk</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