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04-1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804<text:tab/>Veiligheidsbeleid Burgerluchtvaart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121<text:tab/>BRIEF VAN DE MINISTERS VOOR MEDISCHE ZORG EN VAN INFRASTRUCTUUR EN WATERSTAAT</text:h>
      <text:p text:style-name="ifm_p_mt.3.76mm_ifm">Aan de Voorzitter van de Tweede Kamer der Staten-Generaal</text:p>
      <text:p text:style-name="ifm_p_mt.3.76mm_ifm">Den Haag, 14 maart 2020</text:p>
      <text:p text:style-name="ifm_p_mt.3.76mm_ifm">In bovengenoemde brief die zojuist aan uw Kamer is gestuurd staan twee slordigheden die wij door middel van deze brief willen rechtzetten.</text:p>
      <text:p text:style-name="ifm_p_mt.3.76mm_ifm">In tegenstelling tot wat in de brief staat, geldt uiteraard voor de openbare lichamen Bonaire, Sint-Eustatius en Saba geen consulaire bijstand. We monitoren de gevolgen en in contact met het lokale gezag en reisorganisaties wordt gekeken naar de nodige vervolgacties.</text:p>
      <text:p text:style-name="ifm_p_mt.3.76mm_ifm">Verder zijn Aruba, Curaçao en Sint Maarten abusievelijk omschreven als onafhankelijke landen binnen het Koninkrijk in plaats van als autonome landen.</text:p>
      <text:p text:style-name="ifm_p_mt.5.08mm_ifm">De Minister voor Medische Zorg,<text:line-break/>B.J.<text:s/>Bruins</text:p>
      <text:p text:style-name="ifm_p_mt.3.76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804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804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beleid Burgerluchtvaart; Brief regering; Rectificatie - Beperking vliegverkeer naar Bonaire, Sint-Eustatius en Saba ter voorkoming van verspreiding coronavirus COVID-19</dc:title>
    <meta:user-defined meta:name="OVERHEIDop.ParlID/DC.identifier">kst-24804-121</meta:user-defined>
    <meta:user-defined meta:name="OVERHEIDop.ondernummer">121</meta:user-defined>
    <meta:user-defined meta:name="DCTERMS.W3CDTF/DCTERMS.available">2020-05-07</meta:user-defined>
    <meta:user-defined meta:name="OVERHEIDop.KamerstukTypen/DC.type">Brief</meta:user-defined>
    <meta:user-defined meta:name="OVERHEIDop.dossiernummer">24804;25295</meta:user-defined>
    <meta:user-defined meta:name="OVERHEIDop.documenttitel">Rectificatie - Beperking vliegverkeer naar Bonaire, Sint-Eustatius en Saba ter voorkoming van verspreiding coronavirus COVID-19</meta:user-defined>
    <meta:user-defined meta:name="OVERHEIDop.Parlementair/DC.type">Kamerstuk</meta:user-defined>
    <meta:user-defined meta:name="OVERHEIDop.indiener">C. van Nieuwenhuizen Wijbenga</meta:user-defined>
    <meta:user-defined meta:name="OVERHEIDop.indiener">B.J. Bruins</meta:user-defined>
    <meta:user-defined meta:name="OVERHEIDop.vergaderjaar">2019-2020</meta:user-defined>
    <meta:user-defined meta:name="OVERHEIDop.dossiertitel">Veiligheidsbeleid Burgerlucht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sbeleid Burgerluchtvaart; Brief regering; Rectificatie - Beperking vliegverkeer naar Bonaire, Sint-Eustatius en Saba ter voorkoming van verspreiding coronavirus COVID-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