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804-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20
      <text:tab/>BRIEF VAN DE MINISTERS VOOR MEDISCHE ZORG EN VAN INFRASTRUCTUUR EN WATERSTAAT</text:h>
      <text:p text:style-name="ifm_p_mt.3.76mm_ifm">Aan de Voorzitter van de Tweede Kamer der Staten-Generaal</text:p>
      <text:p text:style-name="ifm_p_mt.3.76mm_ifm">Den Haag, 14 maart 2020</text:p>
      <text:p text:style-name="ifm_p_mt.3.76mm_ifm">Op 13 maart 2020 heeft het RIVM een advies gegeven aan de regeringen van Aruba, Curaçao en Sint Maarten en de Rijksvertegenwoordiger van Sint Eustatius en de gezaghebbers van Bonaire en Saba met betrekking tot het reizen van en naar Nederland, ter voorkoming van verspreiding van COVID-19.</text:p>
      <text:p text:style-name="ifm_p_mt.3.76mm_ifm">Naar aanleiding van dit advies van het RIVM en na zorgvuldige afweging heeft het kabinet, op voordracht van de Minister voor Medische Zorg en Sport, besloten dat er sprake is van een zodanige situatie dat het wenselijk is om restricties voor het vliegverkeer voor Bonaire, Sint-Eustatius en Saba op te leggen. Deze restricties gaan in op 14 maart 2020 om 20:00 uur lokale Nederlandse tijd met inwerkingtreding van de bijgevoegde regeling van de Minister van Infrastructuur en Waterstaat. De regeling geldt tot 27 maart 2020, 18:00 uur lokale Nederlandse tijd, tenzij de Minister van IenW voor dat tijdstip tot verlenging van de regeling heeft besloten. We monitoren wat de impact is voor Nederlandse reizigers in die landen. In dringende situaties wordt, zoals gebruikelijk, consulaire bijstand geboden.</text:p>
      <text:p text:style-name="ifm_p_mt.3.76mm_ifm">De <text:span text:style-name="ifm_span_font.italic_ifm">Regeling tot beperking van de uitoefening van de burgerlijke luchtvaart boven het territoir in verband met het COVID-19-virus</text:span> bevat een verbod voor burgerlijk luchtverkeer met passagiers vanuit onder andere Europa naar de luchthavens gelegen in de openbare lichamen Bonaire, Sint-Eustatius en Saba als eindbestemming.</text:p>
      <text:p text:style-name="ifm_p_mt.3.76mm_ifm">Het tijdelijk vliegverbod heeft tot doel om de verspreiding van het COVID-19-virus afkomstig uit Nederland, de Europese Unie, het Verenigd Koninkrijk, Zwitserland, Noorwegen, IJsland, Liechtenstein, China, Iran en Zuid-Korea naar de genoemde openbare lichamen tegen te gaan ter bescherming van de volksgezondheid.</text:p>
      <text:p text:style-name="ifm_p_mt.3.76mm_ifm">Het vliegverbod heeft geen gevolgen voor vracht. Het vliegverbod kan er echter wel toe leiden dat de capaciteit voor vrachtvervoer naar de openbare lichamen Bonaire, Sint-Eustatius en Saba afneemt, omdat reguliere passagiersvluchten met vracht in het ruim niet meer kunnen worden uitgevoerd.</text:p>
      <text:p text:style-name="ifm_p_mt.3.76mm_ifm">Om een terugval van vrachtcapaciteit tegen te gaan zal het kabinet de Europese Commissie verzoeken om toe te staan dat Nederland luchtvaartmaatschappijen financieel kan compenseren om te blijven vliegen met passagiersvliegtuigen zonder passagiers met alleen vracht in het ruim. Het kabinet wil dit kunnen doen indien dit nodig blijkt voor de hieronder genoemde medisch noodzakelijke transporten en transporten voor andere vitale processen.</text:p>
      <text:p text:style-name="ifm_p_mt.3.76mm_ifm">In het bijzonder is het van belang dat de beschikbare capaciteit voor medisch noodzakelijke transporten en transporten voor andere vitale processen op peil blijft. Dit betreft goederen zoals medicijnen, (medische) apparatuur en hygiëne artikelen. Uitgezonderd worden vluchten waarbij medisch personeel en/of patiënten worden vervoerd wanneer dit in het belang is van de volksgezondheid op de eilanden.</text:p>
      <text:p text:style-name="ifm_p_mt.3.76mm_ifm">Om de verspreiding van COVID-19 te voorkomen, hebben de onafhankelijke landen Aruba en Curaçao zelfstandig reisrestricties genomen. Mogelijk volgen dergelijke restricties ook vanuit Sint Maarten.</text:p>
      <text:p text:style-name="ifm_p_mt.5.08mm_ifm">De Minister voor Medische Zorg,<text:line-break/>B.J.<text:s/>Bruins</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20<text:tab/><text:page-number text:select-page="current"/></text:p>
      </style:footer>
    </style:master-page>
    <style:master-page xmlns:sdu-fn="http://schema.sdu.nl/2011/07/functions" style:name="Landscape" style:page-layout-name="landscape-margin-text">
      <style:footer>
        <text:p text:style-name="footer">Tweede Kamer, vergaderjaar 2019-2020, 24 804,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Beperking vliegverkeer naar Bonaire, Sint-Eustatius en Saba ter voorkoming van verspreiding coronavirus COVID-19</dc:title>
    <meta:user-defined meta:name="OVERHEIDop.ParlID/DC.identifier">kst-24804-120</meta:user-defined>
    <meta:user-defined meta:name="OVERHEIDop.ondernummer">120</meta:user-defined>
    <meta:user-defined meta:name="DCTERMS.W3CDTF/DCTERMS.available">2020-05-07</meta:user-defined>
    <meta:user-defined meta:name="OVERHEIDop.KamerstukTypen/DC.type">Brief</meta:user-defined>
    <meta:user-defined meta:name="OVERHEIDop.dossiernummer">24804;25295</meta:user-defined>
    <meta:user-defined meta:name="OVERHEIDop.documenttitel">Beperking vliegverkeer naar Bonaire, Sint-Eustatius en Saba ter voorkoming van verspreiding coronavirus COVID-19</meta:user-defined>
    <meta:user-defined meta:name="OVERHEIDop.Parlementair/DC.type">Kamerstuk</meta:user-defined>
    <meta:user-defined meta:name="OVERHEIDop.indiener">C. van Nieuwenhuizen Wijbenga</meta:user-defined>
    <meta:user-defined meta:name="OVERHEIDop.indiener">B.J. Bruins</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Beperking vliegverkeer naar Bonaire, Sint-Eustatius en Saba ter voorkoming van verspreiding coronavirus COVID-19</meta:user-defined>
    <meta:user-defined meta:name="OVERHEIDop.publicationName">Kamerstuk</meta:user-defined>
    <meta:user-defined meta:name="OVERHEID.Organisatietype/OVERHEID.organisationType">staten generaal</meta:user-defined>
    <meta:user-defined meta:name="DCTERMS.W3CDTF/DCTERMS.issued">2020-03-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