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724</text:p>
          </table:table-cell>
          <table:table-cell office:value-type="string" table:number-columns-spanned="2" table:style-name="parlementair.kopcel3">
            <text:p text:style-name="headtable.dossiertitel"> Studiefinancier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aatssecretaris aankondigt, de regeling voor studerenden met weigerachtige of onvindbare ouders te
                  willen afschaffen;
               </text:p>
      <text:p text:style-name="algemeen">constaterende, dat de staatssecretaris opmerkt dat deze regeling in toenemende mate in een behoefte voorziet;</text:p>
      <text:p text:style-name="algemeen">overwegende, dat de complexiteit van de uitvoering van de regeling geen argument is voor de afschaffing, maar voor de aanpassing
                  ervan;
               </text:p>
      <text:p text:style-name="algemeen">overwegende, dat de ouderlijke bijdrage een essentieel onderdeel is van het huidige stelsel van studiefinanciering en weigerachtige
                  of onvindbare ouders geen obstakel mogen zijn voor de toegang tot hoger onderwijs;
               </text:p>
      <text:p text:style-name="algemeen">verzoekt de regering de regeling voor studerenden met weigerachtige of onvindbare ouders aan te passen zodat deze beter uitvoerbaar
                  is,
               </text:p>
      <text:p text:style-name="algemeen">en gaat over tot de orde van de dag.</text:p>
      <text:p text:style-name="alineagroep">Klaver</text:p>
      <text:p text:style-name="alineagroep">Jasper van Dijk</text:p>
      <text:p text:style-name="alineagroep.end">Jadnanansi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724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