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32
      <text:tab/>MOTIE VAN DE LEDEN BECKERMAN EN STULTIENS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in de Wet studiefinanciering 2000, de artikelen 7:2 tot en met 7:9 van de Algemene wet bestuursrecht niet van toepassing zijn op grond van artikel 7.3 WSF 2000;</text:p>
      <text:p text:style-name="ifm_p_mt.3.76mm_ifm">constaterende dat de hoorplicht, onder artikel 7:2 van de Algemene wet bestuursrecht, hierdoor niet geldt;</text:p>
      <text:p text:style-name="ifm_p_mt.3.76mm_ifm">overwegende dat de hoorplicht een belangrijke functie heeft tijdens de bezwaarfase, omdat het de mogelijkheid biedt aan studenten om standpunten mondeling toe te lichten;</text:p>
      <text:p text:style-name="ifm_p_mt.3.76mm_ifm">verzoekt de regering de hoorplicht weer te laten gelden in de Wet studiefinanciering 2000,</text:p>
      <text:p text:style-name="ifm_p_mt.3.76mm_ifm">en gaat over tot de orde van de dag.</text:p>
      <text:p text:style-name="ifm_p_mt.3.76mm_ifm">Beckerman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de leden Beckerman en Stultiens over de hoorplicht in de Wet studiefinanciering 2000 weer laten gelden</dc:title>
    <meta:user-defined meta:name="OVERHEIDop.ParlID/DC.identifier">kst-24724-232</meta:user-defined>
    <meta:user-defined meta:name="OVERHEIDop.ondernummer">232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Stultiens over de hoorplicht in de Wet studiefinanciering 2000 weer laten gelden</meta:user-defined>
    <meta:user-defined meta:name="OVERHEIDop.indiener">L.C.J. Stultiens</meta:user-defined>
    <meta:user-defined meta:name="OVERHEIDop.indiener">S.M. Beckerma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de leden Beckerman en Stultiens over de hoorplicht in de Wet studiefinanciering 2000 weer laten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