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215
      <text:tab/>BRIEF VAN DE MINISTER VAN ONDERWIJS, CULTUUR EN WETENSCHAP</text:h>
      <text:p text:style-name="ifm_p_mt.3.76mm_ifm">Aan de Voorzitter van de Tweede Kamer der Staten-Generaal</text:p>
      <text:p text:style-name="ifm_p_mt.3.76mm_ifm">Den Haag, 25 september 2023</text:p>
      <text:p text:style-name="ifm_p_mt.3.76mm_ifm">In de procedurevergadering van 14 september 2023 deed de vaste Kamercommissie voor OCW het verzoek om een afschrift te ontvangen van mijn antwoord op de brief OV-NL en DOVA met betrekking tot de vergoeding voor de studentenreisvoorziening. Hierbij bied ik u het afschrift aan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Brief regering; Reactie op verzoek commissie over een afschrift van het antwoord op de brief OV-NL en DOVA met betrekking tot de vergoeding voor de studentenreisvoorziening</dc:title>
    <meta:user-defined meta:name="OVERHEIDop.ParlID/DC.identifier">kst-24724-215</meta:user-defined>
    <meta:user-defined meta:name="OVERHEIDop.ondernummer">215</meta:user-defined>
    <meta:user-defined meta:name="DCTERMS.W3CDTF/DCTERMS.available">2023-10-05</meta:user-defined>
    <meta:user-defined meta:name="OVERHEIDop.KamerstukTypen/DC.type">Brief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rief OV-NL en DOVA met betrekking tot de vergoeding voor de studentenreisvoorziening</meta:user-defined>
    <meta:user-defined meta:name="OVERHEIDop.indiener">R.H. Dijkgraaf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Studiefinanciering; Brief regering; Reactie op verzoek commissie over een afschrift van het antwoord op de brief OV-NL en DOVA met betrekking tot de vergoeding voor de studentenreis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