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200
      <text:tab/>GEWIJZIGDE MOTIE VAN DE LEDEN VAN DER PLAS EN DASSEN TER VERVANGING VAN DIE GEDRUKT ONDER NR. 193</text:h>
      <text:p text:style-name="ifm_p_ifm">Voorgesteld 7 april 2022</text:p>
      <text:p text:style-name="ifm_p_mt.3.76mm_ifm">De Kamer,</text:p>
      <text:p text:style-name="ifm_p_mt.3.76mm_ifm">gehoord de beraadslaging,</text:p>
      <text:p text:style-name="ifm_p_mt.3.76mm_ifm">constaterende dat het kabinet in de hoofdlijnenbrief «herinvoering basisbeurs en tegemoetkoming studenten» in de voorkeursvariant voorstelt om «andere maatregelen» te financieren uit het bedrag van één miljard euro gereserveerd voor de basisbeurs;</text:p>
      <text:p text:style-name="ifm_p_mt.3.76mm_ifm">constaterende dat met «andere maatregelen» het niet gebruiken van de aanvullende beurs in het hoger onderwijs en mbo, het afschaffen van de bijverdiengrens in het mbo en het gelijktrekken van terugbetaalvoorwaarden van het mbo met het hoger onderwijs bedoeld wordt;</text:p>
      <text:p text:style-name="ifm_p_mt.3.76mm_ifm">overwegende dat het wel van belang is om de voorgestelde maatregelen te treffen;</text:p>
      <text:p text:style-name="ifm_p_mt.3.76mm_ifm">overwegende dat in het coalitieakkoord de intentie is uitgesproken het bedrag van één miljard euro te reserveren voor de basisbeurs;</text:p>
      <text:p text:style-name="ifm_p_mt.3.76mm_ifm">overwegende dat de voorgestelde maatregelen zorgen dat niet het gehele bedrag gereserveerd voor de basisbeurs daaraan besteed kan worden;</text:p>
      <text:p text:style-name="ifm_p_mt.3.76mm_ifm">verzoekt het kabinet om te onderzoeken hoe de, in de hoofdlijnenbrief genoemde «andere maatregelen», anders kunnen worden gefinancierd zodat de 1 miljard euro geheel besteed kan worden aan de basisbeurs.</text:p>
      <text:p text:style-name="ifm_p_mt.3.76mm_ifm">en gaat over tot de orde van de dag.</text:p>
      <text:p text:style-name="ifm_p_mt.3.76mm_ifm">Van der Pla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200<text:tab/><text:page-number text:select-page="current"/></text:p>
      </style:footer>
    </style:master-page>
    <style:master-page xmlns:sdu-fn="http://schema.sdu.nl/2011/07/functions" style:name="Landscape" style:page-layout-name="landscape-margin-text">
      <style:footer>
        <text:p text:style-name="footer">Tweede Kamer, vergaderjaar 2021-2022, 24 72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gewijzigd/nader); Gewijzigde motie van de leden Van der Plas en Dassen over onderzoeken hoe de in de hoofdlijnenbrief genoemde ‘andere maatregelen’ anders gefinancierd kunnen worden (t.v.v. 24724-193)</dc:title>
    <meta:user-defined meta:name="OVERHEIDop.ParlID/DC.identifier">kst-24724-200</meta:user-defined>
    <meta:user-defined meta:name="OVERHEIDop.ondernummer">200</meta:user-defined>
    <meta:user-defined meta:name="DCTERMS.W3CDTF/DCTERMS.available">2022-04-08</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Gewijzigde motie van de leden Van der Plas en Dassen over onderzoeken hoe de in de hoofdlijnenbrief genoemde ‘andere maatregelen’ anders gefinancierd kunnen worden (t.v.v. 24724-193)</meta:user-defined>
    <meta:user-defined meta:name="OVERHEIDop.indiener">L.A.J.M. Dassen</meta:user-defined>
    <meta:user-defined meta:name="OVERHEIDop.indiener">C.A.M. van der Plas</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Studiefinanciering; Motie (gewijzigd/nader); Gewijzigde motie van de leden Van der Plas en Dassen over onderzoeken hoe de in de hoofdlijnenbrief genoemde ‘andere maatregelen’ anders gefinancierd kunnen worden (t.v.v. 24724-1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