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724<text:tab/>Studiefinanciering </text:h>
      <text:h text:style-name="ifm_p_font.bold_size.9.06pt_mt.18.8mm_indent.-58.5mm_ifm" text:outline-level="1">Nr. 182
      <text:tab/>MOTIE VAN HET LID KERSEBOOM</text:h>
      <text:p text:style-name="ifm_p_ifm">Voorgesteld tijdens het Notaoverleg van 4 april 2022</text:p>
      <text:p text:style-name="ifm_p_mt.3.76mm_ifm">De Kamer,</text:p>
      <text:p text:style-name="ifm_p_mt.3.76mm_ifm">gehoord de beraadslaging,</text:p>
      <text:p text:style-name="ifm_p_mt.3.76mm_ifm">overwegende dat met de herinvoering van de basisbeurs op enig moment in de toekomst het gevaar bestaat dat huidige studenten hun studie tot die tijd stopzetten en aankomende studenten hun studie tot die tijd uitstellen, iets waar de Minister terecht voor waarschuwt in de hoofdlijnenbrief;</text:p>
      <text:p text:style-name="ifm_p_mt.3.76mm_ifm">overwegende dat we daarnaast op zoek zijn naar een rechtvaardige compensatie voor studenten die hebben gestudeerd onder het leenstelsel, omdat voor hen geen basisbeurs beschikbaar is geweest,</text:p>
      <text:p text:style-name="ifm_p_mt.3.76mm_ifm">roept de regering op om de mogelijkheid te onderzoeken waarbij de nieuwe basisbeurs met terugwerkende kracht wordt ingevoerd vanaf het moment dat de vorige basisbeurs is afgeschaft, zodat studenten die hebben gestudeerd onder het leenstelsel worden gecompenseerd en tevens het «uitsteleffect» wordt geëlimineerd,</text:p>
      <text:p text:style-name="ifm_p_mt.3.76mm_ifm">en gaat over tot de orde van de dag.</text:p>
      <text:p text:style-name="ifm_p_mt.3.76mm_ifm">Kerse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724, nr. 182<text:tab/><text:page-number text:select-page="current"/></text:p>
      </style:footer>
    </style:master-page>
    <style:master-page xmlns:sdu-fn="http://schema.sdu.nl/2011/07/functions" style:name="Landscape" style:page-layout-name="landscape-margin-text">
      <style:footer>
        <text:p text:style-name="footer">Tweede Kamer, vergaderjaar 2021-2022, 24 724,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Motie; Motie van het lid Kerseboom over de nieuwe basisbeurs met terugwerkende kracht invoeren</dc:title>
    <meta:user-defined meta:name="OVERHEIDop.ParlID/DC.identifier">kst-24724-182</meta:user-defined>
    <meta:user-defined meta:name="OVERHEIDop.ondernummer">182</meta:user-defined>
    <meta:user-defined meta:name="DCTERMS.W3CDTF/DCTERMS.available">2022-04-05</meta:user-defined>
    <meta:user-defined meta:name="OVERHEIDop.KamerstukTypen/DC.type">Motie</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Motie van het lid Kerseboom over de nieuwe basisbeurs met terugwerkende kracht invoeren</meta:user-defined>
    <meta:user-defined meta:name="OVERHEIDop.indiener">S. Kerseboom</meta:user-defined>
    <meta:user-defined meta:name="OVERHEIDop.dossiertitel">Studi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Studiefinanciering; Motie; Motie van het lid Kerseboom over de nieuwe basisbeurs met terugwerkende kracht in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