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160
      <text:tab/>MOTIE VAN HET LID JASPER VAN DIJK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overwegende dat studenten geneeskunde een extra hoge studieschuld opbouwen door de verplichte drie jaar coschappen;</text:p>
      <text:p text:style-name="ifm_p_mt.3.76mm_ifm">constaterende dat deze studenten geen stagevergoeding ontvangen voor deze coschappen;</text:p>
      <text:p text:style-name="ifm_p_mt.3.76mm_ifm">constaterende dat zij tijdens deze coschappen van gemiddeld 46 uur per week ook geen reële mogelijkheid hebben voor een bijbaan;</text:p>
      <text:p text:style-name="ifm_p_ifm">verzoekt de regering, studenten geneeskunde vanaf het volgende studiejaar een tegemoetkoming te geven ter hoogte van de voormalige basisbeurs gedurende de driejarige masteropleiding waarin zij coschappen lopen;</text:p>
      <text:p text:style-name="ifm_p_mt.3.76mm_ifm">verzoekt de regering voorts, deze tegemoetkoming te financieren uit de niet-juridisch verplichte uitgaven en hiertoe op korte termijn een voorstel aan de Kamer voor te leg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724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724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udiefinanciering; Motie; Motie van het lid Jasper van Dijk over een tegemoetkoming voor coschappen ter hoogte van de voormalige basisbeurs</dc:title>
    <meta:user-defined meta:name="OVERHEIDop.ParlID/DC.identifier">kst-24724-160</meta:user-defined>
    <meta:user-defined meta:name="OVERHEIDop.ondernummer">160</meta:user-defined>
    <meta:user-defined meta:name="DCTERMS.W3CDTF/DCTERMS.available">2016-10-2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Jasper van Dijk over een tegemoetkoming voor coschappen ter hoogte van de voormalige basisbeu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Jasper van Dijk over een tegemoetkoming voor coschappen ter hoogte van de voormalige basis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