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51
      <text:tab/>MOTIE VAN HET LID GRASHOFF</text:h>
      <text:p text:style-name="ifm_p_ifm">Voorgesteld 1 juni 2016</text:p>
      <text:p text:style-name="ifm_p_mt.3.76mm_ifm">De Kamer,</text:p>
      <text:p text:style-name="ifm_p_mt.3.76mm_ifm">gehoord de beraadslaging,</text:p>
      <text:p text:style-name="ifm_p_mt.3.76mm_ifm">constaterende dat er sinds 2007 een daling is in het aantal studenten dat vanuit middelbare beroepsinstellingen doorstroomt naar het hoger onderwijs;</text:p>
      <text:p text:style-name="ifm_p_mt.3.76mm_ifm">van mening dat vanwege kansengelijkheid en emancipatoire functie deze structurele daling ongewenst is;</text:p>
      <text:p text:style-name="ifm_p_mt.3.76mm_ifm">verzoekt de regering, de aankomende periode extra maatregelen te treffen om de doorstroom van mbo naar hbo te versterken, en daarbij onder meer aandacht te besteden aan het vraagstuk van de toenemende toelatingseisen in het hbo,</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51<text:tab/><text:page-number text:select-page="current"/></text:p>
      </style:footer>
    </style:master-page>
    <style:master-page xmlns:sdu-fn="http://schema.sdu.nl/2011/07/functions" style:name="Landscape" style:page-layout-name="landscape-margin-text">
      <style:footer>
        <text:p text:style-name="footer">Tweede Kamer, vergaderjaar 2015-2016, 24 72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Grashoff over meer aandacht voor de doorstroom van mbo naar hbo</dc:title>
    <meta:user-defined meta:name="OVERHEIDop.ParlID/DC.identifier">kst-24724-151</meta:user-defined>
    <meta:user-defined meta:name="OVERHEIDop.ondernummer">151</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Grashoff over meer aandacht voor de doorstroom van mbo naar hbo</meta:user-defined>
    <meta:user-defined meta:name="OVERHEIDop.Parlementair/DC.type">Kamerstuk</meta:user-defined>
    <meta:user-defined meta:name="OVERHEIDop.indiener">H.J. Grashoff</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Grashoff over meer aandacht voor de doorstroom van mbo naar hbo</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