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47
      <text:tab/>MOTIE VAN HET LID BRUINS</text:h>
      <text:p text:style-name="ifm_p_ifm">Voorgesteld 1 juni 2016</text:p>
      <text:p text:style-name="ifm_p_mt.3.76mm_ifm">De Kamer,</text:p>
      <text:p text:style-name="ifm_p_mt.3.76mm_ifm">gehoord de beraadslaging,</text:p>
      <text:p text:style-name="ifm_p_mt.3.76mm_ifm">constaterende dat financiële ondernemingen verplicht zijn in reclame-uitingen voor krediet een waarschuwing op te nemen over de gevolgen die aan dit krediet verbonden zijn, via de waarschuwing «Let op! Geld lenen kost geld.»;</text:p>
      <text:p text:style-name="ifm_p_mt.3.76mm_ifm">overwegende dat een studieschuld ook meetelt bij de beoordeling van hypotheekverstrekking;</text:p>
      <text:p text:style-name="ifm_p_mt.3.76mm_ifm">overwegende dat studenten goed geïnformeerd moeten worden over de risico's van het aangaan van schulden, ook als het om studieschulden gaat;</text:p>
      <text:p text:style-name="ifm_p_mt.3.76mm_ifm">verzoekt de regering, op de website van DUO duidelijker de risico's van lenen te vermelden, door duidelijk te verwijzen naar adviezen van Nibud en «Let op! Geld lenen kost geld.» te vermeld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7<text:tab/><text:page-number text:select-page="current"/></text:p>
      </style:footer>
    </style:master-page>
    <style:master-page xmlns:sdu-fn="http://schema.sdu.nl/2011/07/functions" style:name="Landscape" style:page-layout-name="landscape-margin-text">
      <style:footer>
        <text:p text:style-name="footer">Tweede Kamer, vergaderjaar 2015-2016, 24 72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het lid Bruins over duidelijker vermelden van de risico's van lenen</dc:title>
    <meta:user-defined meta:name="OVERHEIDop.ParlID/DC.identifier">kst-24724-147</meta:user-defined>
    <meta:user-defined meta:name="OVERHEIDop.ondernummer">147</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het lid Bruins over duidelijker vermelden van de risico's van lenen</meta:user-defined>
    <meta:user-defined meta:name="OVERHEIDop.Parlementair/DC.type">Kamerstuk</meta:user-defined>
    <meta:user-defined meta:name="OVERHEIDop.indiener">E.E.W. Bruins</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Bruins over duidelijker vermelden van de risico's van len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