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45
      <text:tab/>MOTIE VAN DE LEDEN ROG EN JASPER VAN DIJK</text:h>
      <text:p text:style-name="ifm_p_ifm">Voorgesteld 1 juni 2016</text:p>
      <text:p text:style-name="ifm_p_mt.3.76mm_ifm">De Kamer,</text:p>
      <text:p text:style-name="ifm_p_mt.3.76mm_ifm">gehoord de beraadslaging,</text:p>
      <text:p text:style-name="ifm_p_mt.3.76mm_ifm">constaterende dat uit onderzoek van de LSVb blijkt dat financiële vergoedingen voor studenten die een beroep doen op overmacht, zoals studenten met een functiebeperking, ziekte, zwangerschap, handicap, chronische ziekte en bijzondere familieomstandigheden per onderwijsinstelling nog steeds fors verschillen;</text:p>
      <text:p text:style-name="ifm_p_mt.3.76mm_ifm">overwegende dat deze groepen studenten op dezelfde wijze financieel ondersteund dienen te worden, ongeacht aan welke onderwijsinstelling zij studeren;</text:p>
      <text:p text:style-name="ifm_p_mt.3.76mm_ifm">constaterende dat de financiële ondersteuning uit een profileringsfonds komt, waarmee onderwijsinstellingen zelf kiezen welke studenten ze financieel extra willen ondersteunen, zoals bijvoorbeeld sporters en bestuursstudenten, naast de groep studenten die een beroep doet op overmacht;</text:p>
      <text:p text:style-name="ifm_p_mt.3.76mm_ifm">overwegende dat voor de groep studenten die een beroep doet op overmacht, hun financiële ondersteuning niet afhankelijk mag worden gemaakt van de profilering van een onderwijsinstelling;</text:p>
      <text:p text:style-name="ifm_p_mt.3.76mm_ifm">verzoekt de regering, in overleg met studentenorganisaties, de koepelverenigingen en medezeggenschapsorganen:</text:p>
      <text:p text:style-name="ifm_p_indent.-7mm_mleft.7mm_ifm">1.<text:tab/>richtlijnen op te stellen voor de hoogte van de financiële ondersteuning uit het Profileringsfonds voor de groep studenten die een beroep doet op overmacht en</text:p>
      <text:p text:style-name="ifm_p_indent.-7mm_mleft.7mm_ifm">2.<text:tab/>per onderwijsinstelling een apart fonds in te stellen voor deze groep studenten,</text:p>
      <text:p text:style-name="ifm_p_mt.3.76mm_ifm">en gaat over tot de orde van de dag.</text:p>
      <text:p text:style-name="ifm_p_mt.3.76mm_ifm">Ro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45<text:tab/><text:page-number text:select-page="current"/></text:p>
      </style:footer>
    </style:master-page>
    <style:master-page xmlns:sdu-fn="http://schema.sdu.nl/2011/07/functions" style:name="Landscape" style:page-layout-name="landscape-margin-text">
      <style:footer>
        <text:p text:style-name="footer">Tweede Kamer, vergaderjaar 2015-2016, 24 72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Motie; Motie van de leden Rog en Jasper Van Dijk over de financiële ondersteuning van studenten die een beroep doen op overmacht</dc:title>
    <meta:user-defined meta:name="OVERHEIDop.ParlID/DC.identifier">kst-24724-145</meta:user-defined>
    <meta:user-defined meta:name="OVERHEIDop.ondernummer">145</meta:user-defined>
    <meta:user-defined meta:name="DCTERMS.W3CDTF/DCTERMS.available">2016-06-02</meta:user-defined>
    <meta:user-defined meta:name="OVERHEIDop.KamerstukTypen/DC.type">Motie</meta:user-defined>
    <meta:user-defined meta:name="OVERHEIDop.dossiernummer">24724</meta:user-defined>
    <meta:user-defined meta:name="OVERHEIDop.documenttitel">Motie van de leden Rog en Jasper Van Dijk over de financiële ondersteuning van studenten die een beroep doen op overmacht</meta:user-defined>
    <meta:user-defined meta:name="OVERHEIDop.Parlementair/DC.type">Kamerstuk</meta:user-defined>
    <meta:user-defined meta:name="OVERHEIDop.indiener">J.J. (Jasper) van Dijk</meta:user-defined>
    <meta:user-defined meta:name="OVERHEIDop.indiener">M.R.J. Rog</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de leden Rog en Jasper Van Dijk over de financiële ondersteuning van studenten die een beroep doen op overmacht</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