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29
      <text:tab/>MOTIE VAN HET LID ROG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constaterende dat onder het voorgenomen leenstelsel een student een lening aangaat ter financiering van zijn studie;</text:p>
      <text:p text:style-name="ifm_p_mt.3.76mm_ifm">overwegende dat elke lening in Nederland moet voldoen aan de Wet op het financieel toezicht, ongeacht het doel van die lening;</text:p>
      <text:p text:style-name="ifm_p_mt.3.76mm_ifm">verzoekt de regering, ervoor zorg te dragen dat de voorwaarden van en voorlichting over het leenstelsel voldoen aan de eisen van de Wet op het financieel toezicht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724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724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udiefinanciering; Motie; Motie van het lid Rog over voldoen aan de eisen van de Wet op het financieel toezicht</dc:title>
    <meta:user-defined meta:name="OVERHEIDop.ParlID/DC.identifier">kst-24724-129</meta:user-defined>
    <meta:user-defined meta:name="OVERHEIDop.ondernummer">129</meta:user-defined>
    <meta:user-defined meta:name="DCTERMS.W3CDTF/DCTERMS.available">2014-06-06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Rog over voldoen aan de eisen van de Wet op het financieel toezicht</meta:user-defined>
    <meta:user-defined meta:name="OVERHEIDop.Parlementair/DC.type">Kamerstuk</meta:user-defined>
    <meta:user-defined meta:name="OVERHEIDop.indiener">M.R.J. Rog</meta:user-defined>
    <meta:user-defined meta:name="OVERHEIDop.vergaderjaar">2013-2014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Rog over voldoen aan de eisen van de Wet op het financieel 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