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691-1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691<text:tab/>Ruimtetekort in mainport Rotterdam</text:h>
      <text:h text:style-name="ifm_p_font.bold_size.9.06pt_mt.18.8mm_indent.-58.5mm_ifm" text:outline-level="1">Nr. 140<text:tab/>BRIEF VAN DE MINISTER VAN INFRASTRUCTUUR EN WATERSTAAT</text:h>
      <text:p text:style-name="ifm_p_mt.3.76mm_ifm">Aan de Voorzitter van de Tweede Kamer der Staten-Generaal</text:p>
      <text:p text:style-name="ifm_p_mt.3.76mm_ifm">Den Haag, 16 november 2021</text:p>
      <text:p text:style-name="ifm_p_mt.3.76mm_ifm">Hierbij informeer ik u, mede namens de Minister van Landbouw, Natuur en Voedselkwalitiet, zoals toegezegd over de stand van zaken ten aanzien van de natuurcompensatie in de Voordelta, onderdeel van het Project Mainportontwikkeling Rotterdam (PMR).</text:p>
      <text:p text:style-name="ifm_p_mt.3.76mm_ifm">Bij brief d.d. 30 november 2020 (Kamerstuk 24 691, nr. 134) en d.d. 18 januari 2021 (Kamerstuk 24 691, nr. 136) heb ik u reeds op de hoogte gesteld van de dialoog die momenteel plaatsvond tussen de PMR-partijen en omgevingspartijen ten aanzien van vervolgstappen om de beoogde natuurcompensatie in de Voordelta te realiseren. In deze dialoog is besproken welke vervolgstappen mogelijk zijn om de beoogde compensatie in de Voordelta te realiseren.</text:p>
      <text:p text:style-name="ifm_p_mt.3.76mm_ifm">Helaas moet ik u mededelen dat de dialoog thans niet tot een uitkomst heeft geleid. Ondanks de afrondende fase van de dialoog is op 25 augustus 2021 door de betrokken Natuur- en milieuorganisaties een handhavingsverzoek bij de Minister van Landbouw, Natuur en Voedselkwaliteit – het bevoegd gezag – ingediend om ervoor zorg te dragen dat de beoogde natuurcompensatie alsnog gerealiseerd wordt.</text:p>
      <text:p text:style-name="ifm_p_mt.3.76mm_ifm">De Minister van Landbouw, Natuur en Voedselkwaliteit heeft dit verzoek inmiddels in behandeling genomen en als eerste formele stap, betrokken partijen om een inhoudelijke zienswijze op het verzoek gevraagd. De gesprekken met de omgevingspartijen worden uiteraard voortgezet, dus ook met de natuur- en milieuorganisaties. Maar gezien het lopende verzoek met mogelijk juridische consequenties zijn de verhoudingen veranderd waarmee rekening gehouden moet worden bij de vervolgstappen.</text:p>
      <text:p text:style-name="ifm_p_ifm">Wat evenwel niet ter discussie staat is dat het H1110B-areaal dat verloren is gegaan bij de aanleg van Maasvlakte 2 wordt gecompenseerd conform de EU-regelgeving.</text:p>
      <text:p text:style-name="ifm_p_mt.3.76mm_ifm">Gezien het juridische karakter van het vervolgproces dient de reactie op het handhavingsverzoek nu eerst zijn beloop te hebben voordat ik u nader kan informeren. Zodra het verzoek is afgehandeld, zal ik uw Kamer nader informer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691, nr. 140<text:tab/><text:page-number text:select-page="current"/></text:p>
      </style:footer>
    </style:master-page>
    <style:master-page xmlns:sdu-fn="http://schema.sdu.nl/2011/07/functions" style:name="Landscape" style:page-layout-name="landscape-margin-text">
      <style:footer>
        <text:p text:style-name="footer">Tweede Kamer, vergaderjaar 2021-2022, 24 691,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uimtetekort in mainport Rotterdam; Brief regering; Project Mainportontwikkeling Rotterdam - Voordelta</dc:title>
    <meta:user-defined meta:name="OVERHEIDop.ParlID/DC.identifier">kst-24691-140</meta:user-defined>
    <meta:user-defined meta:name="OVERHEIDop.ondernummer">140</meta:user-defined>
    <meta:user-defined meta:name="DCTERMS.W3CDTF/DCTERMS.available">2021-11-26</meta:user-defined>
    <meta:user-defined meta:name="OVERHEIDop.KamerstukTypen/DC.type">Brief</meta:user-defined>
    <meta:user-defined meta:name="OVERHEIDop.dossiernummer">24691</meta:user-defined>
    <meta:user-defined meta:name="OVERHEIDop.documenttitel">Project Mainportontwikkeling Rotterdam - Voordelta</meta:user-defined>
    <meta:user-defined meta:name="OVERHEIDop.indiener">B. Visser</meta:user-defined>
    <meta:user-defined meta:name="OVERHEIDop.dossiertitel">Ruimtetekort in mainport Rotterd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Ruimtetekort in mainport Rotterdam; Brief regering; Project Mainportontwikkeling Rotterdam - Voordel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