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691
               </text:p>
          </table:table-cell>
          <table:table-cell office:value-type="string" table:number-columns-spanned="2" table:style-name="parlementair.kopcel3">
            <text:p text:style-name="headtable.dossiertitel"> Ruimtetekort in mainport Rotterdam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 april 2011</text:p>
      <text:p text:style-name="algemeen">Conform de Regeling Grote Projecten rapporteer ik u ieder half jaar over de voortgang van het Project Mainportontwikkeling
                  Rotterdam (PMR). Het doet mij genoegen u hierbij de negende Voortgangsrapportage PMR aan te bieden<text:note text:id="ID-107496-d28e137" text:note-class="footnote"><text:note-citation text:label="1">1</text:note-citation><text:note-body><text:p> Ter inzage gelegd bij het Centraal Informatiepunt Tweede Kamer.</text:p></text:note-body></text:note> die de periode 1 juli 2010 tot en met 31 december 2010 betreft. In deze brief geef ik u zowel een terugblik op de verslagperiode
                  als informatie over de belangrijkste ontwikkelingen na de peildatum van 31 december 2010 en een doorkijk naar de eerste helft
                  van 2011.
               </text:p>
      <text:p text:style-name="tussenkop"><text:span text:style-name="tussenkop_vet">Terugblik verslagperiode 1 juli 2010 tot en met 31 december 2010</text:span></text:p>
      <text:p text:style-name="algemeen">Het deelproject Landaanwinning verloopt voorspoedig. Op 31 december 2010 was circa driekwart van het benodigde zand voor de
                  aanleg van de eerste fase van Maasvlakte 2 aangebracht. Het steenwerk ten behoeve van de harde zeewering is in uitvoering
                  genomen. De bouw van de kademuur voor RWG-terminal verloopt conform planning en de voorbereidende werkzaamheden voor de kademuur
                  voor APMT-terminal zijn uitgevoerd. De voorbereidingen voor het spoorwerk en wegenwerk bij het entreegebied van Maasvlakte
                  1 en 2 zijn uitgevoerd en afgerond.
               </text:p>
      <text:p text:style-name="algemeen">De aanleg- en de realisatiefase van de natuurcompensatie is in de vorige verslagperiode afgerond. Het project loopt daarmee
                  op schema. Met het ongegrond verklaren van de beroepen tegen het besluit op bezwaar van de toegangsbeperkingsbesluiten in
                  juli 2010 door de afdeling Bestuursrechtspraak van de Raad van State, zijn alle besluiten voor de natuurcompensatie onherroepelijk
                  geworden. Daarmee zijn de procedures afgerond en de belangrijkste risico’s verdwenen. Met behulp van Monitoring- en Evaluatieprogramma’s
                  worden de ontwikkelingen in de natuurcompensatiegebieden gevolgd.
               </text:p>
      <text:p text:style-name="algemeen">Het deelproject 750 ha natuur- en recreatiegebied bevindt zich nog in de fase van planprocedures. De gemeenteraad van Albrandswaard
                  heeft op 26 april 2010 unaniem het bestemmingsplan voor 600 ha natuur- en recreatiegebied in het Buijtenland van Rhoon vastgesteld.
                  In het bestemmingsplan is nog een uitwerkingsplicht voor 150 ha. opgenomen. Onder leiding van een onafhankelijk voorzitter
                  is vanaf juni 2010 gewerkt aan een advies voor de uitwerking van dit gebied. Ten behoeve van de Schiezone is in deze periode
                  gestart met het maken van een Uitvoeringsplan. De verwachting is dat in het derde kwartaal van 2011 het bestemmingsplan Schiezone
                  onherroepelijk is. Het bestemmingsplan Vlinderstrik is aangepast aan de randvoorwaarden die voortkwamen uit het fauna-effectonderzoek
                  naar de luchtvaartveiligheid van Rotterdam The Hague Airport. De hoorzitting door de Raadscommissie is inmiddels gehouden
                  en naar verwachting zullen de gemeenteraden het bestemmingsplan in het tweede kwartaal van 2011 vaststellen.
               </text:p>
      <text:p text:style-name="algemeen">Het BRG programma ligt op koers. De intensiveringsopgave is in 2009 gerealiseerd en volgens de gemeente Rotterdam is 44% van
                  de leefbaarheidsprojecten gereed.
               </text:p>
      <text:p text:style-name="algemeen">De uitvoerende partijen hebben geen scopewijzigingen gemeld.</text:p>
      <text:p text:style-name="tussenkop"><text:span text:style-name="tussenkop_vet">Ontwikkelingen na de peildatum 31 december 2010 en doorkijk naar eerste helft 2011</text:span></text:p>
      <text:p text:style-name="algemeen">De belangrijkste actuele ontwikkeling betreft het Buijtenland van Rhoon. Het bleek voor de gemeente Albrandswaard niet mogelijk
                  te zijn om, zoals gepland, in februari 2011 een ontwerp-uitwerkingsplan vast te stellen. Belangrijke reden hiervoor was dat
                  er meer tijd nodig was om een gedragen plan te ontwikkelen. Gedeputeerde Staten van de provincie Zuid-Holland hebben, vanwege
                  de voortgang van het proces, op 24 februari 2011 een brief gestuurd aan de gemeente Albrandswaard met het verzoek om uiterlijk
                  15 maart 2011 een ontwerp-uitwerkingsplan in procedure te brengen. Deze brief heeft ertoe geleid dat de gemeente Albrandswaard
                  begin maart 2011 een concept ontwerp-uitwerkingsplan heeft voorgelegd ondermeer aan het Rijk, de Provincie Zuid-Holland en
                  de stadsregio Rotterdam.
               </text:p>
      <text:p text:style-name="algemeen">In het kader van de overeenkomst luchtkwaliteit kan ik melden dat, ten aanzien van het verkeersbesluit ter beperking van de
                  snelheid van de binnenvaart, ik op 21 januari 2011 in een Beslissing op Bezwaar de bezwaren heb afgewezen. Ook de gemeente
                  Rotterdam heeft inmiddels, op advies van de Algemene Bezwaarschriftencommissie, besloten de bezwaren tegen het gemeentelijk
                  verkeersbesluit eveneens ongegrond te verklaren. Ik heb tijdens het VAO op 23 maart 2011 met u gesproken over een motie van
                  PVV, CDA en SGP om in overleg te treden met de Gemeente Rotterdam om deze verkeersbesluiten ongedaan te maken. Afgesproken
                  is de motie aan te houden tot de nieuwe effectprognose luchtkwaliteit gereed is.
               </text:p>
      <text:p text:style-name="algemeen">Tot slot kan ik u nog melden dat begin maart 2011 het tracébesluit van de A15 Maasvlakte-Vaanplein onherroepelijk is geworden.
                  Een belangrijke stap voor de bereikbaarheid van Maasvlakte II.
               </text:p>
      <text:p text:style-name="ondertekening">
                     De minister van Infrastructuur en Milieu,
                  </text:p>
      <text:p text:style-name="ondertekening.end">M. H. Schultz van Haegen-Maas Geesteranu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691,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