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691
               </text:p>
          </table:table-cell>
          <table:table-cell office:value-type="string" table:number-columns-spanned="2" table:style-name="parlementair.kopcel3">
            <text:p text:style-name="headtable.dossiertitel"> Ruimtetekort in mainport Rotterdam
         </text:p>
          </table:table-cell>
          <table:covered-table-cell/>
        </table:table-row>
        <table:table-row>
          <table:table-cell office:value-type="string" table:number-columns-spanned="1" table:style-name="parlementair.kopcel_last">
            <text:p text:style-name="headtable.stuktitel">Nr. 108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1 april 2010</text:p>
      <text:p text:style-name="algemeen">Conform de Regeling grote projecten rapporteer ik uw Kamer elk half jaar over de voortgang van het Project Mainportontwikkeling
                  Rotterdam (PMR). Hierbij bied ik u de zevende Voortgangsrapportage PMR aan.<text:note text:id="ID-d27e124" text:note-class="footnote">
               <text:note-citation text:label="1">1</text:note-citation>
               <text:note-body>
                  <text:p> Ter inzage gelegd bij het Centraal Informatiepunt van de Tweede Kamer der Staten-Generaal.</text:p>
               </text:note-body>
            </text:note>
                  
               </text:p>
      <text:p text:style-name="alineagroep">In deze brief zal ik eerst een terugblik geven over de afgelopen verslagperiode, daarna meld ik u de ontwikkelingen sinds
                     de peildatum 31 december 2009 en tot slot geef ik u een doorkijk naar de eerste helft van 2010.
                  </text:p>
      <text:p text:style-name="alineagroep.end">Daarnaast kom ik in de brief terug op de toezeggingen die ik uw Kamer heb gedaan tijdens het AO PMR op 21 januari 2010 (kamerstuk
                     24 691, nr. 107).
                  </text:p>
      <text:p text:style-name="tussenkop">
            <text:span text:style-name="tussenkop_vet">Terugblik verslagperiode 1 juli 2009 tot en met 31 december 2009</text:span>
         </text:p>
      <text:p text:style-name="algemeen">Het deelproject Maasvlakte 2 verloopt voorspoedig. De aanleg van Maasvlakte 2 verloopt conform planning. In de verslagperiode
                  is het Bestemmingsplan Maasvlakte 2, dat nodig is voor het gebruik van Maasvlakte 2, onherroepelijk geworden. 
               </text:p>
      <text:p text:style-name="alineagroep">In de verslagperiode is aan de orde geweest wat de mogelijke effecten van de economische crisis op Maasvlakte 2 zijn. De marktvraag
                     heeft zich vanaf het moment van het Bestuursakkoord PMR in 2004 gunstiger ontwikkeld dan destijds was geprognosticeerd. Sinds
                     eind 2008 ontwikkelt de marktvraag zich negatief. Omdat dit een korte periode beslaat, bevindt de marktvraag van de containersector
                     zich per saldo nog conform de prognose. Maasvlakte 2 wordt aangelegd voor de lange termijn. De haven van Rotterdam, en zeker
                     ook Maasvlakte 2, zijn toplocaties, zodat verwacht wordt dat Rotterdam relatief goed zal scoren bij het aantrekken van goederenstromen
                     op langere termijn.
                  </text:p>
      <text:p text:style-name="alineagroep.end">Maasvlakte 2 wordt gefaseerd aangelegd. Het besluit over ingebruikname van fase 2 wordt verwacht in de periode 2012–2015,
                     en is afhankelijk van de ontwikkelingen in de marktvraag. De PKB PMR laat ruimte om, indien de marktvraag daartoe aanleiding
                     geeft, te schuiven tussen de productgroepen containers, distributie en chemische industrie.
                  </text:p>
      <text:p text:style-name="alineagroep">Het deelproject Natuurcompensatie ontwikkelt zich volgens planning. Voor de uitvoering van de natuurcompensatie is in de vorige
                     voortgangsrapportage al aangegeven dat deze nagenoeg is afgerond. Het duingebied Duinen van Delfland is afgesloten om de natuur
                     zich te kunnen laten ontwikkelen. 
                  </text:p>
      <text:p text:style-name="alineagroep.end">De toegangsbeperkingsbesluiten die de toegang tot het bodembeschermingsgebied en de rustgebieden beperken zijn in de zomer
                     van 2008 van kracht geworden. In de vorige verslagperiode zijn, als gevolg van de overeenkomst die Havenbedrijf Rotterdam
                     en Faunabescherming hebben gesloten, de beroepen tegen de toegangsbeperkingsbesluiten die betrekking hebben op de natuurcompensatie
                     voor Maasvlakte 2 ingetrokken. Er is nog geen datum bekend voor de zitting bij de Raad van State wat betreft de beroepen tegen
                     de toegangsbeperkingsbesluiten die geen betrekking hebben op de natuurcompensatie voor Maasvlakte 2.
                  </text:p>
      <text:p text:style-name="algemeen">Het deelproject Bestaand Rotterdams Gebied (BRG) ontwikkelt zich voorspoedig. De leefbaarheidsprojecten lopen in het algemeen
                  conform planning; een deel van de projecten is reeds afgerond. De intensiveringsopgave van 200 hectare, zoals vastgelegd in
                  de Uitwerkingsovereenkomst BRG, is gerealiseerd. Op 1 januari 2010 is 228 hectare ruimtewinst gerealiseerd. 
               </text:p>
      <text:p text:style-name="alineagroep">Het deelproject 750 ha natuur- en recreatiegebied staat in het teken van de planprocedures. Voor Landschapspark Buytenland
                     en Vlinderstrik zijn in de verslagperiode ontwerp-bestemmingsplannen ter inzage gelegd. Voor Schiezone zijn in de verslagperiode
                     de zienswijzen op het ontwerpbestemmingsplan verwerkt. In de verslagperiode is het Definitieve Ontwerp van de Groene Verbinding
                     afgerond. 
                  </text:p>
      <text:p text:style-name="alineagroep.end">De voortgang van het deelproject 750 ha past volgens de provincie Zuid-Holland binnen de afspraken in de PKB PMR, de Uitwerkingsovereenkomst
                     750 ha en het Uitvoeringsprogramma 750 ha. Vooralsnog is daarom de verwachting van de provincie Zuid-Holland dat er geen gevolgen
                     voor de eindplanning zullen optreden.
                  </text:p>
      <text:p text:style-name="tussenkop">
            <text:span text:style-name="tussenkop_vet">Ontwikkelingen sinds de peildatum 31 december 2009</text:span>
         </text:p>
      <text:p text:style-name="alineagroep">De gemeenteraad van Rotterdam heeft op 18 februari 2010 het Bestemmingsplan Schiezone vastgesteld. </text:p>
      <text:p text:style-name="alineagroep">Voor het Landschapspark Buytenland heeft het College van B&amp;W van de gemeente Albrandswaard met een brief van 13 januari 2010
                     aan Gedeputeerde Staten en Provinciale Staten van Zuid-Holland laten weten dat – gelet op de omvang en complexiteit van de
                     zienswijzen – het niet haalbaar is om het bestemmingsplan Buytenland met een uitwerkingsplicht voor eind februari 2010 aan
                     de gemeenteraad voor vaststelling aan te bieden. B&amp;W laten zorgvuldigheid en kwaliteit voor snelheid gaan. Vaststelling van
                     het bestemmingsplan (met een uitwerkingsplicht) door de nieuw gekozen gemeenteraad is mogelijk op 26 april 2010. 
                  </text:p>
      <text:p text:style-name="alineagroep.end">Op 24 februari 2010 hebben Provinciale Staten van Zuid-Holland besloten om – parallel aan het bestemmingsplantraject – te
                     starten met de voorbereidingen voor een inpassingsplan.
                  </text:p>
      <text:p text:style-name="tussenkop">
            <text:span text:style-name="tussenkop_vet">Doorkijk eerste helft 2010</text:span>
         </text:p>
      <text:p text:style-name="alineagroep">Voor de komende periode is voor het deelproject 750 ha de inzet erop gericht dat het bestemmingsplan Vlinderstrik in het tweede
                     kwartaal van 2010 zal worden vastgesteld. Vaststelling van het bestemmingsplan Landschapspark Buytenland (met een uitwerkingsplicht)
                     is volgens de gemeente Albrandswaard mogelijk op 26 april 2010. Als dat niet gebeurt dan is de planning van Provinciale Staten
                     van Zuid-Holland erop gericht eind 2010 het inpassingsplan vast te stellen. 
                  </text:p>
      <text:p text:style-name="alineagroep.end">In het voorjaar 2010 zal naar verwachting het Definitieve Ontwerp van de Groene Verbinding door de Stadsregio Rotterdam worden
                     vastgesteld.
                  </text:p>
      <text:p text:style-name="tussenkop">
            <text:span text:style-name="tussenkop_vet">Toezeggingen AO PMR</text:span>
         </text:p>
      <text:p text:style-name="algemeen">In het AO over PMR op 21 januari 2010 heb ik u toegezegd bij de zevende voortgangsrapportage PMR u de stand van zaken met
                  betrekking tot de verkeersonderneming te melden en terug te komen op de noodzaak tot extra investeringen in de bereikbaarheid
                  van Maasvlakte 2 per spoor. 
               </text:p>
      <text:p text:style-name="tussenkop">
            <text:span text:style-name="tussenkop_cur">Verkeersonderneming</text:span>
         </text:p>
      <text:p text:style-name="alineagroep">Samenwerking binnen de Verkeersonderneming zorgt voor verdergaande afstemming van te nemen maatregelen door de verschillende
                     partijen. Hierbij wordt integraal gekeken naar VerkeersManagement (het optimaliseren van gebruik van bestaande infrastructuur)
                     en naar MobiliteitsManagement (oplossingen waarbij andere vervoerssoorten zoals bijvoorbeeld besloten bedrijfsvervoer zijn
                     betrokken). Een praktisch voorbeeld van de samenwerking binnen de Verkeersonderneming is het zorg dragen voor Incident Management
                     op het wegennet van het Havenbedrijf Rotterdam door weginspecteurs van RWS.
                  </text:p>
      <text:p text:style-name="alineagroep">Zoals ik u berichtte in mijn brief van 15 januari 2010 (Vergaderjaar 2009–2010, 29 862, nr. 20), hebben de partners in de Verkeersonderneming er gezamenlijk voor gekozen het MobiliteitsManagementprogramma onder te brengen
                     bij een op te richten Stichting. Ik kan nu melden dat de gemeente Rotterdam en Havenbedrijf Rotterdam N.V. inmiddels ingestemd
                     hebben met de oprichting van een Stichting Verkeersonderneming teneinde de slagkracht als gewenst te vergroten. Ook de stadsregio
                     Rotterdam zal binnen afzienbare tijd hierover naar verwachting positief besluiten. Door de gemeenteraadsverkiezingen is deze
                     formaliteit iets vertraagd.
                  </text:p>
      <text:p text:style-name="alineagroep.end">In de hiervoor bedoelde brief heb ik ook aangegeven, dat het VerkeersManagementprogramma gecoördineerd door de partners wordt
                     opgepakt. Hiervoor blijft de huidige samenwerkingsvorm (de Verkeersonderneming) bestaan. Het onderzoek van partijen naar voordelen
                     van een verdergaande samenwerkingsvorm dan de huidige Verkeersonderneming heeft niet geleid tot aantoonbare voordelen, die
                     zonder een verdergaande samenwerkingsvorm niet behaald kunnen worden. De energie is nu volledig gericht op de planning en
                     uitvoering van de te nemen maatregelen.
                  </text:p>
      <text:p text:style-name="tussenkop">
            <text:span text:style-name="tussenkop_cur">Spoorontsluiting Maasvlakte 2</text:span>
         </text:p>
      <text:p text:style-name="alineagroep">Tijdens het Algemeen Overleg met de Kamer op 21 januari 2010 is ook de spoorontsluiting van de Tweede Maasvlakte aan de orde
                     geweest, met name de vraag of daarvoor in de Rijksbegroting voldoende financiële middelen zijn gereserveerd. Ik heb u toegezegd
                     daar schriftelijk op te zullen terugkomen. 
                  </text:p>
      <text:p text:style-name="alineagroep">De feitelijke situatie is momenteel als volgt. ProRail en het Havenbedrijf Rotterdam hebben in juli 2009 de «Integrale verkenningsstudie
                     Rotterdams Havengebied» afgerond. Op basis van die Verkenning hebben zij hebben mij geadviseerd om in de periode tot rond
                     2020 een bedrag van € 250 mio (inclusief BTW) te investeren in uitbreiding van de capaciteit van de Havenspoorlijn, met name
                     op de spooremplacementen. Voor de eerste fase, die in 2013 gereed zou moeten zijn, is van dat bedrag volgens ProRail en het
                     Havenbedrijf Rotterdam € 148 mio inclusief BTW benodigd. 
                  </text:p>
      <text:p text:style-name="alineagroep.end">Tijdens het Algemeen Overleg op 21 januari 2010 is door uw Kamer geopperd dat voor de spoorontsluiting in het MIRT € 150 miljoen
                     beschikbaar zou zijn. Ik heb dit tijdens het debat niet weersproken. In de Rijksbegroting is momenteel voor investeringen
                     in de Havenspoorlijn echter circa € 40 mio beschikbaar. Ik ben in overleg met het Havenbedrijf Rotterdam om te onderzoeken
                     of het Havenbedrijf Rotterdam een deel van de benodigde capaciteitsuitbreiding kan uitvoeren en financieren, mogelijk op basis
                     van de aan het Havenbedrijf Rotterdam ter beschikking gestelde PMR-gelde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4 691, Nr. 10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