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9
      <text:tab/>MOTIE VAN DE LEDEN VAN NISPEN EN LAHLAH</text:h>
      <text:p text:style-name="ifm_p_ifm">Voorgesteld 6 november 2024</text:p>
      <text:p text:style-name="ifm_p_mt.3.76mm_ifm">De Kamer,</text:p>
      <text:p text:style-name="ifm_p_mt.3.76mm_ifm">gehoord de beraadslaging,</text:p>
      <text:p text:style-name="ifm_p_mt.3.76mm_ifm">constaterende dat in het regeerakkoord staat dat het herstelrecht van positieve waarde is voor slachtoffers in de praktijk;</text:p>
      <text:p text:style-name="ifm_p_mt.3.76mm_ifm">overwegende dat de rechtstreekse toegang tot mediation in strafzaken voor slachtoffers en verdachten nog niet goed geregeld is en geen standaardoptie is;</text:p>
      <text:p text:style-name="ifm_p_mt.3.76mm_ifm">overwegende dat het bieden van rechtstreekse toegang tot mediation in strafzaken met name in jeugdstrafzaken van toegevoegde waarde is voor slachtoffers en jeugdige verdachten in het kader van herstel en recidivevermindering;</text:p>
      <text:p text:style-name="ifm_p_mt.3.76mm_ifm">verzoekt de regering in te zetten op rechtstreekse toegang tot alle herstelrechtvoorzieningen voor slachtoffers en (jeugdige) verdachten, waaronder mediation in strafzaken en herstelbemiddeling, en de Kamer hierover te informeren,</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9<text:tab/><text:page-number text:select-page="current"/></text:p>
      </style:footer>
    </style:master-page>
    <style:master-page xmlns:sdu-fn="http://schema.sdu.nl/2011/07/functions" style:name="Landscape" style:page-layout-name="landscape-margin-text">
      <style:footer>
        <text:p text:style-name="footer">Tweede Kamer, vergaderjaar 2024-2025, 24 587,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 over inzetten op rechtstreekse toegang tot alle herstelrechtvoorzieningen voor slachtoffers en jeugdige verdachten</dc:title>
    <meta:user-defined meta:name="OVERHEIDop.ParlID/DC.identifier">kst-24587-999</meta:user-defined>
    <meta:user-defined meta:name="OVERHEIDop.ondernummer">999</meta:user-defined>
    <meta:user-defined meta:name="DCTERMS.W3CDTF/DCTERMS.available">2024-11-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Van Nispen en Lahlah over inzetten op rechtstreekse toegang tot alle herstelrechtvoorzieningen voor slachtoffers en jeugdige verdachten</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Justitiële Inrichtingen; Motie; Motie van de leden Van Nispen en Lahlah over inzetten op rechtstreekse toegang tot alle herstelrechtvoorzieningen voor slachtoffers en jeugdige verd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