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98
      <text:tab/>MOTIE VAN DE LEDEN VAN NISPEN EN LAHLAH</text:h>
      <text:p text:style-name="ifm_p_ifm">Voorgesteld 6 november 2024</text:p>
      <text:p text:style-name="ifm_p_mt.3.76mm_ifm">De Kamer,</text:p>
      <text:p text:style-name="ifm_p_mt.3.76mm_ifm">gehoord de beraadslaging,</text:p>
      <text:p text:style-name="ifm_p_mt.3.76mm_ifm">constaterende dat het risico's met zich meebrengt dat jeugdinrichtingen veelal afhankelijk zijn van externe inhuur en de regering daarom een maximale normering stelt van 30% externe inhuur;</text:p>
      <text:p text:style-name="ifm_p_mt.3.76mm_ifm">overwegende dat onderdeel van deze risico's is dat het personeel de jongeren minder goed kent en ook minder goed kan begeleiden, wat een negatief effect heeft op recidive;</text:p>
      <text:p text:style-name="ifm_p_mt.3.76mm_ifm">overwegende dat de externe inhuur duurder is dan regulier personeel en ook negatieve effecten heeft op de werkdruk;</text:p>
      <text:p text:style-name="ifm_p_mt.3.76mm_ifm">verzoekt de regering ervoor te zorgen dat de externe inhuur verder wordt teruggedrongen en het aantal vaste gezichten op afdelingen wordt bevorderd, en over de voortgang hierover de Kamer te informeren,</text:p>
      <text:p text:style-name="ifm_p_mt.3.76mm_ifm">en gaat over tot de orde van de dag.</text:p>
      <text:p text:style-name="ifm_p_mt.3.76mm_ifm">Van Nispen</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98<text:tab/><text:page-number text:select-page="current"/></text:p>
      </style:footer>
    </style:master-page>
    <style:master-page xmlns:sdu-fn="http://schema.sdu.nl/2011/07/functions" style:name="Landscape" style:page-layout-name="landscape-margin-text">
      <style:footer>
        <text:p text:style-name="footer">Tweede Kamer, vergaderjaar 2024-2025, 24 587, nr. 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Lahlah over de externe inhuur in jeugdinrichtingen terugdringen om het aantal vaste gezichten op afdelingen te bevorderen</dc:title>
    <meta:user-defined meta:name="OVERHEIDop.ParlID/DC.identifier">kst-24587-998</meta:user-defined>
    <meta:user-defined meta:name="OVERHEIDop.ondernummer">998</meta:user-defined>
    <meta:user-defined meta:name="DCTERMS.W3CDTF/DCTERMS.available">2024-11-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de leden Van Nispen en Lahlah over de externe inhuur in jeugdinrichtingen terugdringen om het aantal vaste gezichten op afdelingen te bevorderen</meta:user-defined>
    <meta:user-defined meta:name="OVERHEIDop.indiener">A. Lahlah</meta:user-defined>
    <meta:user-defined meta:name="OVERHEIDop.indiener">M. van Nisp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Justitiële Inrichtingen; Motie; Motie van de leden Van Nispen en Lahlah over de externe inhuur in jeugdinrichtingen terugdringen om het aantal vaste gezichten op afdelingen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