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997
      <text:tab/>MOTIE VAN HET LID LAHLAH C.S.</text:h>
      <text:p text:style-name="ifm_p_ifm">Voorgesteld 6 november 2024</text:p>
      <text:p text:style-name="ifm_p_mt.3.76mm_ifm">De Kamer,</text:p>
      <text:p text:style-name="ifm_p_mt.3.76mm_ifm">gehoord de beraadslaging,</text:p>
      <text:p text:style-name="ifm_p_mt.3.76mm_ifm">constaterende dat jongvolwassenen door capaciteitstekorten tijdelijk in volwassenendetentie worden geplaatst in plaats van een justitiële jeugdinrichting;</text:p>
      <text:p text:style-name="ifm_p_mt.3.76mm_ifm">overwegende dat deze jongvolwassenen het recht hebben onderwijs te volgen, maar dat dit recht in volwassendetentie niet kan worden gerealiseerd;</text:p>
      <text:p text:style-name="ifm_p_mt.3.76mm_ifm">constaterende dat zij enkele dagen per week gebruikmaken van een educatief, creatief en sportief programma van de Life Changing Group, maar dat dit aanbod beperkt is en zij in het weekend vaak langdurig op hun cel verblijven zonder zinvolle activiteiten;</text:p>
      <text:p text:style-name="ifm_p_mt.3.76mm_ifm">overwegende dat het uitbreiden van dit programma bijdraagt aan hun ontwikkeling en welzijn;</text:p>
      <text:p text:style-name="ifm_p_mt.3.76mm_ifm">verzoekt de regering om te onderzoeken of het mogelijk is om het aantal beschikbare uren van de Life Changing Group voor deze jongvolwassenen uit te breiden, bijvoorbeeld door ook in het weekend aanbod te realiseren,</text:p>
      <text:p text:style-name="ifm_p_mt.3.76mm_ifm">en gaat over tot de orde van de dag.</text:p>
      <text:p text:style-name="ifm_p_mt.3.76mm_ifm">Lahlah</text:p>
      <text:p text:style-name="ifm_p_ifm">Koekkoek</text:p>
      <text:p text:style-name="ifm_p_ifm">Teunissen</text:p>
      <text:p text:style-name="ifm_p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997<text:tab/><text:page-number text:select-page="current"/></text:p>
      </style:footer>
    </style:master-page>
    <style:master-page xmlns:sdu-fn="http://schema.sdu.nl/2011/07/functions" style:name="Landscape" style:page-layout-name="landscape-margin-text">
      <style:footer>
        <text:p text:style-name="footer">Tweede Kamer, vergaderjaar 2024-2025, 24 587, nr. 9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Lahlah c.s. over een onderzoek naar de mogelijkheid om het aantal beschikbare uren van de Life Changing Group voor jongvolwassenen uit te breiden</dc:title>
    <meta:user-defined meta:name="OVERHEIDop.ParlID/DC.identifier">kst-24587-997</meta:user-defined>
    <meta:user-defined meta:name="OVERHEIDop.ondernummer">997</meta:user-defined>
    <meta:user-defined meta:name="DCTERMS.W3CDTF/DCTERMS.available">2024-11-0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Motie van het lid Lahlah c.s. over een onderzoek naar de mogelijkheid om het aantal beschikbare uren van de Life Changing Group voor jongvolwassenen uit te breiden</meta:user-defined>
    <meta:user-defined meta:name="OVERHEIDop.indiener">F.H. Bruyning</meta:user-defined>
    <meta:user-defined meta:name="OVERHEIDop.indiener">C. Teunissen</meta:user-defined>
    <meta:user-defined meta:name="OVERHEIDop.indiener">M. Koekkoek</meta:user-defined>
    <meta:user-defined meta:name="OVERHEIDop.indiener">A. Lahlah</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Justitiële Inrichtingen; Motie; Motie van het lid Lahlah c.s. over een onderzoek naar de mogelijkheid om het aantal beschikbare uren van de Life Changing Group voor jongvolwassenen uit te br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