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89
      <text:tab/>MOTIE VAN HET LID ELLIAN </text:h>
      <text:p text:style-name="ifm_p_ifm">Voorgesteld 23 oktober 2024</text:p>
      <text:p text:style-name="ifm_p_mt.3.76mm_ifm">De Kamer,</text:p>
      <text:p text:style-name="ifm_p_mt.3.76mm_ifm">gehoord de beraadslaging,</text:p>
      <text:p text:style-name="ifm_p_mt.3.76mm_ifm">constaterende dat in 2024 tot september 98 telefoons in de penitentiaire inrichtingen gevonden zijn;</text:p>
      <text:p text:style-name="ifm_p_mt.3.76mm_ifm">constaterende dat in de PI Heerhugowaard Zuyder Bos (19), PI Dordrecht (10), PI Rotterdam De Schie (12), PI Veenhuizen Norgerhaven (18), PI Zuid Oost Roermond (11) op maandelijkse basis telefoons worden gevonden;</text:p>
      <text:p text:style-name="ifm_p_mt.3.76mm_ifm">constaterende dat in enkele van deze penitentiaire inrichtingen grote criminelen en/of criminele kopstukken gedetineerd zitten;</text:p>
      <text:p text:style-name="ifm_p_mt.3.76mm_ifm">van mening dat telefoons in penitentiaire inrichtingen ontoelaatbaar zijn en ontoelaatbare veiligheidsrisico's met zich meebrengen omdat zij worden gebruikt voor criminele doeleinden;</text:p>
      <text:p text:style-name="ifm_p_mt.3.76mm_ifm">verzoekt de regering om:</text:p>
      <text:p text:style-name="ifm_p_indent.-5mm_mleft.5mm_ifm">•<text:tab/>verscherpte controles in te stellen bij de penitentiaire inrichtingen waar de meeste telefoons worden gevonden;</text:p>
      <text:p text:style-name="ifm_p_indent.-5mm_mleft.5mm_ifm">•<text:tab/>aanvullende maatregelen te nemen teneinde het binnenbrengen van telefoons in penitentiaire inrichtingen tegen te gaan;</text:p>
      <text:p text:style-name="ifm_p_indent.-5mm_mleft.5mm_ifm">•<text:tab/>de Kamer over deze verscherpte controles en aanvullende maatregelen uiterlijk in het eerste kwartaal van 2025 te informeren,</text:p>
      <text:p text:style-name="ifm_p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89<text:tab/><text:page-number text:select-page="current"/></text:p>
      </style:footer>
    </style:master-page>
    <style:master-page xmlns:sdu-fn="http://schema.sdu.nl/2011/07/functions" style:name="Landscape" style:page-layout-name="landscape-margin-text">
      <style:footer>
        <text:p text:style-name="footer">Tweede Kamer, vergaderjaar 2024-2025, 24 587,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llian over verscherpte controles en aanvullende maatregelen ten aanzien van telefoons in penitentiaire inrichtingen</dc:title>
    <meta:user-defined meta:name="OVERHEIDop.ParlID/DC.identifier">kst-24587-989</meta:user-defined>
    <meta:user-defined meta:name="OVERHEIDop.ondernummer">989</meta:user-defined>
    <meta:user-defined meta:name="DCTERMS.W3CDTF/DCTERMS.available">2024-10-24</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Ellian over verscherpte controles en aanvullende maatregelen ten aanzien van telefoons in penitentiaire inrichtingen</meta:user-defined>
    <meta:user-defined meta:name="OVERHEIDop.indiener">U. Ellia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Justitiële Inrichtingen; Motie; Motie van het lid Ellian over verscherpte controles en aanvullende maatregelen ten aanzien van telefoons in penitentiaire 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